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222in" fo:text-indent="-0.0006in">
        <style:tab-stops/>
      </style:paragraph-properties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222in" fo:text-indent="-0.0006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text-indent="0.7777in"/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text-indent="0.875in"/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text-indent="0.7777in"/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222in" fo:text-indent="-0.0006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農耕土地面積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農經課</text:p>
            <text:p text:style-name="P18">＊聯絡電話：(03)4778168#313</text:p>
            <text:p text:style-name="P19">＊傳真：(03)4772641</text:p>
            <text:p text:style-name="P20">＊電子信箱：1003772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＊統計地區範圍及對象：凡本區境內可供種植經濟生產農作物之土地，無論土地地目、是否適宜耕作或合法作為農業使用與否，均為統計對象。</text:p>
            <text:p text:style-name="P48"><text:span text:style-name="T49">＊統計標準時間：</text:span><text:span text:style-name="T50">以每年</text:span><text:span text:style-name="T51">1</text:span><text:span text:style-name="T52">期作之耕作事實為準。</text:span></text:p>
            <text:p text:style-name="P53">＊統計項目定義：</text:p>
            <text:p text:style-name="P54"><text:span text:style-name="T55">農耕土地指不論現況種植與否，可供栽培作物之土地，包括休耕地、短期休閒地及長期休閒地。</text:span></text:p>
            <text:p text:style-name="P56">(一)耕作地：</text:p>
            <text:p text:style-name="P57">1.短期耕作地：含栽培水稻之耕地、水稻以外之短期作耕地(雜糧、蔬菜等)</text:p>
            <text:p text:style-name="P58">及短期休閒地。</text:p>
            <text:p text:style-name="P59">2.長期耕作地：指栽培長期果樹類等之耕地。</text:p>
            <text:p text:style-name="P60">(二)長期休閒地：係指耕地長期荒蕪，未種植作物之土地。</text:p>
            <text:p text:style-name="P61"><text:span text:style-name="T62">＊統計單位：</text:span><text:span text:style-name="T63">公頃。</text:span></text:p>
            <text:p text:style-name="P64">＊統計分類：分耕作地、長期休閒地兩大類。耕作地分為短期耕作地、長期耕作地；短期耕作地再分為水稻、水稻以外之短期作、短期休閒。</text:p>
            <text:p text:style-name="P65">＊發布週期(指資料編製或產生之頻率，如月、季、年等)：年。</text:p>
            <text:p text:style-name="P66">＊時效(指統計標準時間至資料發布時間之間隔時間)：3個月。</text:p>
            <text:p text:style-name="P67">＊資料變革：無。</text:p>
            <text:p text:style-name="P68">四、公開資料發布訊息</text:p>
            <text:p text:style-name="P69">＊預告發布日期(含預告方式及週期)：次年3月底(原訂預告發布日期如遇例假日或國定假日則延至下一個工作日發布)。</text:p>
            <text:soft-page-break/>
            <text:p text:style-name="P70">＊同步發送單位(說明資料發布時同步發送之單位或可同步查得該資料之網址)：桃園市政府農業局。</text:p>
            <text:p text:style-name="P71">五、資料品質</text:p>
            <text:p text:style-name="P72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純文字-cjk" style:display-name="純文字-cjk" style:family="paragraph" style:parent-style-name="內文">
      <style:paragraph-properties fo:widows="2" fo:orphans="2" fo:margin-top="0.0694in"/>
      <style:text-properties style:font-name="細明體" style:font-name-asian="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6:00Z</meta:creation-date>
    <dc:date>2025-10-09T06:16:00Z</dc:date>
    <meta:print-date>2025-03-14T02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