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complex="Helvetica" fo:font-size="14pt" style:font-size-asian="14pt" style:font-size-complex="14pt" fo:background-color="#F8F9FA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222in" fo:text-indent="-0.0006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P11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</text:span><text:span text:style-name="T13">區</text:span><text:span text:style-name="T14">農耕土地面積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復興</text:span><text:span text:style-name="T20">區公所</text:span><text:span text:style-name="T21">主</text:span><text:span text:style-name="T22">計室</text:span></text:p>
            <text:p text:style-name="P23"><text:span text:style-name="T24">＊編製單位：</text:span><text:span text:style-name="T25">桃園市</text:span><text:span text:style-name="T26">復興</text:span><text:span text:style-name="T27">區公所</text:span><text:span text:style-name="T28">農經</text:span><text:span text:style-name="T29">課</text:span></text:p>
            <text:p text:style-name="P30">＊聯絡電話：(03)3821500#2222</text:p>
            <text:p text:style-name="P31">＊傳真：(03)3821410</text:p>
            <text:p text:style-name="P32"><text:span text:style-name="T33">＊電子信箱：</text:span><text:span text:style-name="T34">10039075@mail.tycg.gov.tw</text:span></text:p>
            <text:p text:style-name="P35">二、發布形式</text:p>
            <text:p text:style-name="P36">＊口頭：</text:p>
            <text:p text:style-name="P37">( )記者會或說明會</text:p>
            <text:p text:style-name="P38"><text:span text:style-name="T39">＊書面：</text:span></text:p>
            <text:p text:style-name="P40">( )新聞稿<text:s text:c="3"/>(<text:s/>)報表 <text:s text:c="2"/>( )書刊，刊名：</text:p>
            <text:p text:style-name="P41">＊電子媒體：</text:p>
            <text:p text:style-name="P42"><text:span text:style-name="T43">(</text:span><text:span text:style-name="T44"><text:s/></text:span><text:span text:style-name="T45">)線上書刊及資料庫，</text:span></text:p>
            <text:p text:style-name="P46"><text:span text:style-name="T47">網址：</text:span><text:span text:style-name="T48"><text:s/></text:span><text:span text:style-name="T49"><text:s text:c="3"/></text:span></text:p>
            <text:p text:style-name="P50"><text:span text:style-name="T51">(</text:span><text:span text:style-name="T52"><text:s/>)磁片</text:span><text:span text:style-name="T53"><text:s text:c="3"/></text:span><text:span text:style-name="T54">(</text:span><text:span text:style-name="T55"><text:s/>)光碟片</text:span><text:span text:style-name="T56"><text:s text:c="2"/></text:span><text:span text:style-name="T57"><text:s/></text:span><text:span text:style-name="T58">(</text:span><text:span text:style-name="T59">√</text:span><text:span text:style-name="T60">)其他</text:span></text:p>
            <text:p text:style-name="P61">Open Document File (odf)、Portable Document Format (pdf)<text:s/>或Excel檔案。</text:p>
            <text:p text:style-name="P62">三、資料範圍、週期及時效</text:p>
            <text:p text:style-name="P63"><text:span text:style-name="T64">＊統計地區範圍及對象：</text:span><text:span text:style-name="T65">凡本區境內可供種植經濟生產農作物之土地，無論</text:span><text:span text:style-name="T66">土地地目</text:span><text:span text:style-name="T67">、</text:span><text:span text:style-name="T68">是否適宜耕作或合法作為農業使用與否，均為統計對象。</text:span></text:p>
            <text:p text:style-name="P69"><text:span text:style-name="T70">＊統計標準時間：</text:span><text:span text:style-name="T71">以每年</text:span><text:span text:style-name="T72">1</text:span><text:span text:style-name="T73">期作之耕作事實為準。</text:span></text:p>
            <text:p text:style-name="P74">＊統計項目定義：</text:p>
            <text:p text:style-name="P75">農耕土地指不論現況種植與否，可供栽培作物之土地，包括休耕地、短期休</text:p>
            <text:p text:style-name="P76">閒地及長期休閒地。</text:p>
            <text:p text:style-name="P77">(一)耕作地：</text:p>
            <text:p text:style-name="P78"><text:s text:c="4"/>1.短期耕作地：含栽培水稻之耕地、水稻以外之短期作耕地(雜糧、蔬菜等)及短期休閒地。</text:p>
            <text:p text:style-name="P79"><text:s text:c="4"/>2.長期耕作地：指栽培長期果樹類等之耕地。</text:p>
            <text:p text:style-name="P80">(二)長期休閒地：係指耕地長期荒蕪，未種植作物之土地。</text:p>
            <text:p text:style-name="P81"><text:span text:style-name="T82">＊統計單位：</text:span><text:span text:style-name="T83">公頃。</text:span></text:p>
            <text:p text:style-name="P84">＊統計分類：分耕作地、長期休閒地兩大類。耕作地分為短期耕作地、長期耕作地；短期耕作地再分為水稻、水稻以外之短期作、短期休閒。</text:p>
            <text:p text:style-name="P85">＊發布週期(指資料編製或產生之頻率，如月、季、年等)：年。</text:p>
            <text:p text:style-name="P86">＊時效(指統計標準時間至資料發布時間之間隔時間)：3個月。</text:p>
            <text:p text:style-name="P87">＊資料變革：無。</text:p>
            <text:p text:style-name="P88">四、公開資料發布訊息</text:p>
            <text:p text:style-name="P89">＊預告發布日期(含預告方式及週期)：次年3月底(原訂預告發布日期如遇例假日或國定假日則延至下一個工作日發布)。</text:p>
            <text:soft-page-break/>
            <text:p text:style-name="P90">＊同步發送單位(說明資料發布時同步發送之單位或可同步查得該資料之網址)：桃園市政府農業局。</text:p>
            <text:p text:style-name="P91">五、資料品質</text:p>
            <text:p text:style-name="P92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93"><text:span text:style-name="T94">＊統計資料交叉查核及確保資料合理性之機制</text:span><text:span text:style-name="T95">(</text:span><text:span text:style-name="T96">說明各項資料之相互關係及不同資料來源之相關統計差異性</text:span><text:span text:style-name="T97">)</text:span><text:span text:style-name="T98">：</text:span><text:span text:style-name="T99">紙本紀錄與電子檔案交叉查核。</text:span></text:p>
            <text:p text:style-name="P100"><text:span text:style-name="T101">六、須注意及預定改變之事項</text:span><text:span text:style-name="T102">(</text:span><text:span text:style-name="T103">說明預定修正之資料、定義、統計方法等及其修正原因</text:span><text:span text:style-name="T104">)</text:span><text:span text:style-name="T105">：</text:span><text:span text:style-name="T106">無</text:span><text:span text:style-name="T107">。</text:span></text:p>
            <text:p text:style-name="P108"><text:span text:style-name="T109">七、其他事項：</text:span><text:span text:style-name="T110">無</text:span><text:span text:style-name="T111">。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31T02:15:00Z</meta:creation-date>
    <dc:date>2025-03-31T02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