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fo:color="#FF0000" fo:font-size="14pt" style:font-size-asian="14pt" style:font-size-complex="10pt"/>
    </style:style>
    <style:style style:name="T68" style:parent-style-name="預設段落字型" style:family="text">
      <style:text-properties style:font-name="Times New Roman" fo:font-size="14pt" style:font-size-asian="14pt" style:font-size-complex="10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FF0000" fo:font-size="14pt" style:font-size-asian="14pt" style:font-size-complex="12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166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FF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80" style:parent-style-name="預設段落字型" style:family="text">
      <style:text-properties fo:color="#FF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1.1652in" fo:text-indent="-0.291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FF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1.5597in" fo:text-indent="-0.6861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89" style:parent-style-name="預設段落字型" style:family="text">
      <style:text-properties fo:color="#FF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FF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FF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溪</text:span><text:span text:style-name="T13">區</text:span><text:span text:style-name="T14">農耕土地面積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大溪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大溪</text:span><text:span text:style-name="T26">區公所</text:span><text:span text:style-name="T27">農經</text:span><text:span text:style-name="T28">課</text:span></text:p>
            <text:p text:style-name="P29">＊聯絡電話：(03)3882201#503</text:p>
            <text:p text:style-name="P30">＊傳真：(03)388-1724</text:p>
            <text:p text:style-name="P31">＊電子信箱：10029380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<text:s text:c="3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</text:span><text:span text:style-name="T48"><text:s text:c="3"/></text:span><text:span text:style-name="T49">(</text:span><text:span text:style-name="T50"><text:s/>)光碟片</text:span><text:span text:style-name="T51"><text:s text:c="2"/></text:span><text:span text:style-name="T52"><text:s/></text:span><text:span text:style-name="T53">(</text:span><text:span text:style-name="T54">√</text:span><text:span text:style-name="T55">)其他</text:span></text:p>
            <text:p text:style-name="P56"><text:span text:style-name="T57">Open Document File (odf)</text:span><text:span text:style-name="T58">、</text:span><text:span text:style-name="T59">Portable Document Format (pdf)<text:s/></text:span><text:span text:style-name="T60">或</text:span><text:span text:style-name="T61">Excel</text:span><text:span text:style-name="T62">檔案。</text:span></text:p>
            <text:p text:style-name="P63">三、資料範圍、週期及時效</text:p>
            <text:p text:style-name="P64"><text:span text:style-name="T65">＊統計地區範圍及對象：</text:span><text:span text:style-name="T66">凡本區境內可供種植經濟生產農作物之土地，無論</text:span><text:span text:style-name="T67">土地地目、</text:span><text:span text:style-name="T68">是否適宜耕作或合法作為農業使用與否，均為統計對象。</text:span></text:p>
            <text:p text:style-name="P69"><text:span text:style-name="T70">＊統計標準時間：以每年</text:span><text:span text:style-name="T71">1</text:span><text:span text:style-name="T72">期作之耕作事實為準。</text:span></text:p>
            <text:p text:style-name="P73">＊統計項目定義：</text:p>
            <text:p text:style-name="P74"><text:span text:style-name="T75">農耕土地指不論現況種植與否，可供栽培作物之土地，</text:span><text:span text:style-name="T76">包括</text:span><text:span text:style-name="T77">休耕地、短期休閒地</text:span><text:span text:style-name="T78">及長期休閒地。</text:span></text:p>
            <text:p text:style-name="P79"><text:span text:style-name="T80">(一)</text:span><text:span text:style-name="T81">耕作地：</text:span></text:p>
            <text:p text:style-name="P82"><text:span text:style-name="T83">1. 短期耕作地：</text:span><text:span text:style-name="T84">含栽培水稻之耕地、水稻以外之短期作耕地(雜糧、蔬菜等)及短期休閒地。</text:span></text:p>
            <text:p text:style-name="P85"><text:span text:style-name="T86">2.長期耕作地：</text:span><text:span text:style-name="T87">指栽培長期果樹類等之耕地。</text:span></text:p>
            <text:p text:style-name="P88"><text:span text:style-name="T89">(二)</text:span><text:span text:style-name="T90">長期休閒地：係指耕地長期荒蕪，未種植作物之土地。</text:span></text:p>
            <text:p text:style-name="P91"><text:span text:style-name="T92">＊統計單位：</text:span><text:span text:style-name="T93">公頃。</text:span></text:p>
            <text:p text:style-name="P94">＊統計分類：分耕作地、長期休閒地兩大類。耕作地分為短期耕作地、長期耕作地；短期耕作地再分為水稻、水稻以外之短期作、短期休閒地。</text:p>
            <text:p text:style-name="P95">＊發布週期(指資料編製或產生之頻率，如月、季、年等)：年。</text:p>
            <text:p text:style-name="P96"><text:span text:style-name="T97">＊時效(指統計標準時間至資料發布時間之間隔時間)：</text:span><text:span text:style-name="T98">3</text:span><text:span text:style-name="T99">個月。</text:span></text:p>
            <text:p text:style-name="P100">＊資料變革：無。</text:p>
            <text:p text:style-name="P101">四、公開資料發布訊息</text:p>
            <text:p text:style-name="P102"><text:span text:style-name="T103">＊預告發布日期(含預告方式及週期)：次年</text:span><text:span text:style-name="T104">3</text:span><text:span text:style-name="T105">月底</text:span><text:span text:style-name="T106">(原訂預告發布日期如遇例假日或國定假日則延至下一個工作日發布)。</text:span></text:p>
            <text:soft-page-break/>
            <text:p text:style-name="P107">＊同步發送單位(說明資料發布時同步發送之單位或可同步查得該資料之網址)：桃園市政府農業局。</text:p>
            <text:p text:style-name="P108">五、資料品質</text:p>
            <text:p text:style-name="P109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8:35:00Z</meta:creation-date>
    <dc:date>2025-03-20T08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