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FF0000" fo:font-size="14pt" style:font-size-asian="14pt"/>
    </style:style>
    <style:style style:name="T57" style:parent-style-name="預設段落字型" style:family="text">
      <style:text-properties fo:color="#FF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3736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3736in">
        <style:tab-stops/>
      </style:paragraph-properties>
    </style:style>
    <style:style style:name="T70" style:parent-style-name="預設段落字型" style:family="text">
      <style:text-properties fo:color="#FF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5569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FF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5569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FF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P12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農經課</text:p>
            <text:p text:style-name="P18">＊聯絡電話：(03)3867703#183</text:p>
            <text:p text:style-name="P19">＊傳真：(03)3869533</text:p>
            <text:p text:style-name="P20">＊電子信箱：10015317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<text:span text:style-name="T54">＊統計地區範圍及對象：</text:span><text:span text:style-name="T55">凡本區境內可供種植經濟生產農作物之土地，無論</text:span><text:span text:style-name="T56">土地地目</text:span><text:span text:style-name="T57">、</text:span><text:span text:style-name="T58">是否適宜耕作或合法作為農業使用與否，均為統計對象。</text:span></text:p>
            <text:p text:style-name="P59"><text:span text:style-name="T60">＊統計標準時間：</text:span><text:span text:style-name="T61">以每年</text:span><text:span text:style-name="T62">1</text:span><text:span text:style-name="T63">期作之耕作事實為準。</text:span></text:p>
            <text:p text:style-name="P64">＊統計項目定義：</text:p>
            <text:p text:style-name="P65"><text:span text:style-name="T66">農耕土地指不論現況種植與否，可供栽培作物之土地，包括</text:span><text:span text:style-name="T67">休耕地、短期休閒地</text:span><text:span text:style-name="T68">及長期休閒地。</text:span></text:p>
            <text:p text:style-name="P69"><text:span text:style-name="T70">(一)</text:span><text:span text:style-name="T71">耕作地：</text:span></text:p>
            <text:p text:style-name="P72"><text:span text:style-name="T73">1.短期耕作地：</text:span><text:span text:style-name="T74">含栽培水稻之耕地、水稻以外之短期作耕地(雜糧、蔬菜等)及短期休閒地。</text:span></text:p>
            <text:p text:style-name="P75"><text:span text:style-name="T76">2.長期耕作地：</text:span><text:span text:style-name="T77">指栽培長期果樹類等之耕地。</text:span></text:p>
            <text:p text:style-name="P78"><text:span text:style-name="T79">(二)</text:span><text:span text:style-name="T80">長期休閒地：係指耕地長期荒蕪，未種植作物之土地。</text:span></text:p>
            <text:p text:style-name="P81"><text:span text:style-name="T82">＊統計單位：</text:span><text:span text:style-name="T83">公頃。</text:span></text:p>
            <text:p text:style-name="P84">＊統計分類：分耕作地、長期休閒地兩大類。耕作地分為短期耕作地、長期耕作地；短期耕作地再分為水稻、水稻以外之短期作、短期休閒。</text:p>
            <text:p text:style-name="P85">＊發布週期(指資料編製或產生之頻率，如月、季、年等)：年。</text:p>
            <text:p text:style-name="P86"><text:span text:style-name="T87">＊時效</text:span><text:span text:style-name="T88">(</text:span><text:span text:style-name="T89">指統計標準時間至資料發布時間之間隔時間</text:span><text:span text:style-name="T90">)</text:span><text:span text:style-name="T91">：</text:span><text:span text:style-name="T92">3</text:span><text:span text:style-name="T93">個月。</text:span></text:p>
            <text:p text:style-name="P94">＊資料變革：無。</text:p>
            <text:p text:style-name="P95">四、公開資料發布訊息</text:p>
            <text:p text:style-name="P96"><text:span text:style-name="T97">＊預告發布日期</text:span><text:span text:style-name="T98">(</text:span><text:span text:style-name="T99">含預告方式及週期</text:span><text:span text:style-name="T100">)</text:span><text:span text:style-name="T101">：</text:span><text:span text:style-name="T102">次年</text:span><text:span text:style-name="T103">3</text:span><text:span text:style-name="T104">月底</text:span><text:span text:style-name="T105">(原訂預告發布日期如遇例假日或國定假日則延至下一個工作日發布)。</text:span></text:p>
            <text:soft-page-break/>
            <text:p text:style-name="P106">＊同步發送單位(說明資料發布時同步發送之單位或可同步查得該資料之網址)：桃園市政府農業局。</text:p>
            <text:p text:style-name="P107">五、資料品質</text:p>
            <text:p text:style-name="P108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109"><text:span text:style-name="T110">＊統計資料交叉查核及確保資料合理性之機制</text:span><text:span text:style-name="T111">(</text:span><text:span text:style-name="T112">說明各項資料之相互關係及不同資料來源之相關統計差異性</text:span><text:span text:style-name="T113">)</text:span><text:span text:style-name="T114">：</text:span><text:span text:style-name="T115">紙本紀錄與電子檔案交叉查核。</text:span></text:p>
            <text:p text:style-name="P116"><text:span text:style-name="T117">六、須注意及預定改變之事項</text:span><text:span text:style-name="T118">(</text:span><text:span text:style-name="T119">說明預定修正之資料、定義、統計方法等及其修正原因</text:span><text:span text:style-name="T120">)</text:span><text:span text:style-name="T121">：</text:span><text:span text:style-name="T122">無</text:span><text:span text:style-name="T123">。</text:span></text:p>
            <text:p text:style-name="P124"><text:span text:style-name="T125">七、其他事項：</text:span><text:span text:style-name="T126">無</text:span><text:span text:style-name="T127">。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17T08:36:00Z</meta:creation-date>
    <dc:date>2025-03-17T08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