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0pt"/>
    </style:style>
    <style:style style:name="T50" style:parent-style-name="預設段落字型" style:family="text">
      <style:text-properties style:font-name="Times New Roman" fo:font-size="14pt" style:font-size-asian="14pt" style:font-size-complex="10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068in" fo:text-indent="-0.194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農經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本區境內可供種植經濟生產農作物之土地，無論土地地目、是否適宜耕作或合法作為農業使用與否，均為統計對象</text:span><text:span text:style-name="T50">。</text:span></text:p>
            <text:p text:style-name="P51"><text:span text:style-name="T52">＊統計標準時間：</text:span><text:span text:style-name="T53">以每年1期作之耕作事實為準。</text:span></text:p>
            <text:p text:style-name="P54">＊統計項目定義：</text:p>
            <text:p text:style-name="P55">農耕土地指不論現況種植與否，可供栽培作物之土地，包括休耕地、短期休閒地及長期休閒地。</text:p>
            <text:p text:style-name="P56">(一)耕作地：</text:p>
            <text:p text:style-name="P57">1.短期耕作地：含栽培水稻之耕地、水稻以外之短期作耕地(雜糧、蔬菜等)及短期休閒地。</text:p>
            <text:p text:style-name="P58">2.長期耕作地：指栽培長期果樹類等之耕地。</text:p>
            <text:p text:style-name="P59">(二)長期休閒地：係指耕地長期荒蕪，未種植作物之土地。</text:p>
            <text:p text:style-name="P60"><text:span text:style-name="T61">＊統計單位：</text:span><text:span text:style-name="T62">公頃。</text:span></text:p>
            <text:p text:style-name="P63">＊統計分類：分耕作地、長期休閒地兩大類。耕作地分為短期耕作地、長期耕作地；短期耕作地再分為水稻、水稻以外之短期作、短期休閒。</text:p>
            <text:p text:style-name="P64">＊發布週期(指資料編製或產生之頻率，如月、季、年等)：年。</text:p>
            <text:p text:style-name="P65">＊時效(指統計標準時間至資料發布時間之間隔時間)：3個月。</text:p>
            <text:p text:style-name="P66">＊資料變革：無。</text:p>
            <text:p text:style-name="P67">四、公開資料發布訊息</text:p>
            <text:p text:style-name="P68">＊預告發布日期(含預告方式及週期)：次年3月底(原訂預告發布日期如遇例假日或國定假日則延至下一個工作日發布)。</text:p>
            <text:soft-page-break/>
            <text:p text:style-name="P69">＊同步發送單位(說明資料發布時同步發送之單位或可同步查得該資料之網址)：桃園市政府農業局。</text:p>
            <text:p text:style-name="P70">五、資料品質</text:p>
            <text:p text:style-name="P71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4T03:32:00Z</meta:creation-date>
    <dc:date>2025-03-24T03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