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43in" fo:text-indent="-0.175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1.1187in" fo:text-indent="-0.2506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</text:span><text:span text:style-name="T13">區</text:span><text:span text:style-name="T14">農耕土地面積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中壢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中壢</text:span><text:span text:style-name="T26">區公所</text:span><text:span text:style-name="T27">農經</text:span><text:span text:style-name="T28">課</text:span></text:p>
            <text:p text:style-name="P29">＊聯絡電話：(03)4271801#2238</text:p>
            <text:p text:style-name="P30">＊傳真：(03)4272282</text:p>
            <text:p text:style-name="P31">＊電子信箱：10052751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 <text:s text:c="2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 <text:s text:c="2"/></text:span><text:span text:style-name="T48">(</text:span><text:span text:style-name="T49"><text:s/>)光碟片 <text:s text:c="2"/></text:span><text:span text:style-name="T50">(</text:span><text:span text:style-name="T51">√</text:span><text:span text:style-name="T52">)其他</text:span></text:p>
            <text:p text:style-name="P53"><text:span text:style-name="T54">Open Document File (odf)、Portable Document Format (pdf) 或Excel檔案。</text:span></text:p>
            <text:p text:style-name="P55">三、資料範圍、週期及時效</text:p>
            <text:p text:style-name="P56">＊統計地區範圍及對象：凡本區境內可供種植經濟生產農作物之土地，無論土地地目、是否適宜耕作或合法作為農業使用與否，均為統計對象。</text:p>
            <text:p text:style-name="P57"><text:span text:style-name="T58">＊統計標準時間：</text:span><text:span text:style-name="T59">以每年</text:span><text:span text:style-name="T60">1</text:span><text:span text:style-name="T61">期作之耕作事實為準。</text:span></text:p>
            <text:p text:style-name="P62">＊統計項目定義：</text:p>
            <text:p text:style-name="P63">農耕土地指不論現況種植與否，可供栽培作物之土地，包括休耕地、短期休閒地及長期休閒地。</text:p>
            <text:p text:style-name="P64">(一)耕作地：</text:p>
            <text:p text:style-name="P65">1.短期耕作地：含栽培水稻之耕地、水稻以外之短期作耕地(雜糧、蔬菜等)及短期休閒地。</text:p>
            <text:p text:style-name="P66">2.長期耕作地：指栽培長期果樹類等之耕地。</text:p>
            <text:p text:style-name="P67">(二)長期休閒地：係指耕地長期荒蕪，未種植作物之土地。</text:p>
            <text:p text:style-name="P68"><text:span text:style-name="T69">＊統計單位：</text:span><text:span text:style-name="T70">公頃。</text:span></text:p>
            <text:p text:style-name="P71">＊統計分類：分耕作地、長期休閒地兩大類。耕作地分為短期耕作地、長期耕作地；短期耕作地再分為水稻、水稻以外之短期作、短期休閒。</text:p>
            <text:p text:style-name="P72">＊發布週期(指資料編製或產生之頻率，如月、季、年等)：年。</text:p>
            <text:p text:style-name="P73">＊時效(指統計標準時間至資料發布時間之間隔時間)：3個月。</text:p>
            <text:p text:style-name="P74">＊資料變革：無。</text:p>
            <text:p text:style-name="P75">四、公開資料發布訊息</text:p>
            <text:p text:style-name="P76">＊預告發布日期(含預告方式及週期)：次年3月底(原訂預告發布日期如遇例假日或國定假日則延至下一個工作日發布)。</text:p>
            <text:soft-page-break/>
            <text:p text:style-name="P77">＊同步發送單位(說明資料發布時同步發送之單位或可同步查得該資料之網址)：桃園市政府農業局。</text:p>
            <text:p text:style-name="P78">五、資料品質</text:p>
            <text:p text:style-name="P79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80"><text:span text:style-name="T81">＊統計資料交叉查核及確保資料合理性之機制</text:span><text:span text:style-name="T82">(</text:span><text:span text:style-name="T83">說明各項資料之相互關係及不同資料來源之相關統計差異性</text:span><text:span text:style-name="T84">)</text:span><text:span text:style-name="T85">：</text:span><text:span text:style-name="T86">紙本紀錄與電子檔案交叉查核。</text:span></text:p>
            <text:p text:style-name="P87"><text:span text:style-name="T88">六、須注意及預定改變之事項</text:span><text:span text:style-name="T89">(</text:span><text:span text:style-name="T90">說明預定修正之資料、定義、統計方法等及其修正原因</text:span><text:span text:style-name="T91">)</text:span><text:span text:style-name="T92">：</text:span><text:span text:style-name="T93">無</text:span><text:span text:style-name="T94">。</text:span></text:p>
            <text:p text:style-name="P95"><text:span text:style-name="T96">七、其他事項：</text:span><text:span text:style-name="T97">無</text:span><text:span text:style-name="T98">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49:00Z</meta:creation-date>
    <dc:date>2025-03-20T07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