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農經課</text:p>
            <text:p text:style-name="P18">＊聯絡電話：(03)4793070#2503</text:p>
            <text:p text:style-name="P19">＊傳真：(03)4794353</text:p>
            <text:p text:style-name="P20">＊電子信箱：100137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9T08:20:00Z</meta:creation-date>
    <dc:date>2025-11-19T08:20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