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農經課</text:p>
            <text:p text:style-name="P18">＊聯絡電話：(03)3348058#3404</text:p>
            <text:p text:style-name="P19">＊傳真：(03)3343770</text:p>
            <text:p text:style-name="P20"><text:span text:style-name="T21">＊電子信箱：</text:span><text:span text:style-name="T22">10060239</text:span><text:span text:style-name="T23">@mail.tycg.gov.tw</text:span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</text:span><text:span text:style-name="T35">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<text:span text:style-name="T50">Open Document File (odf)</text:span><text:span text:style-name="T51">、</text:span><text:span text:style-name="T52">Portable Document Format (pdf)<text:s/></text:span><text:span text:style-name="T53">或</text:span><text:span text:style-name="T54">Excel</text:span><text:span text:style-name="T55">檔案。</text:span></text:p>
            <text:p text:style-name="P56">三、資料範圍、週期及時效</text:p>
            <text:p text:style-name="P57">＊統計地區範圍及對象：凡在本公所租佃委員會調解調處案件，均為統計對象。</text:p>
            <text:p text:style-name="P58"><text:span text:style-name="T59">＊統計標準時間：</text:span><text:span text:style-name="T60">以當年1月1日至12月底之事實為準。</text:span></text:p>
            <text:p text:style-name="P61">＊統計項目定義：不屬表列各類調解或調處案件應全部列入「其他」內，但必須在備註欄內說明為何種案件及其個別數量。</text:p>
            <text:p text:style-name="P62"><text:span text:style-name="T63">＊統計單位：</text:span><text:span text:style-name="T64">件</text:span><text:span text:style-name="T65">。</text:span></text:p>
            <text:p text:style-name="P66">＊統計分類：以糾紛類別分為租額糾紛、災歉減免地租、正產副產糾紛、租期糾紛、租約面積糾紛、田寮或基地租佃糾紛、減租條例第16條糾紛及其他等項。</text:p>
            <text:p text:style-name="P67">＊發布週期(指資料編製或產生之頻率，如月、季、年等)：年。</text:p>
            <text:p text:style-name="P68">＊時效(指統計標準時間至資料發布時間之間隔時間)：15日。</text:p>
            <text:p text:style-name="P69">＊資料變革：無。</text:p>
            <text:p text:style-name="P70">四、公開資料發布訊息</text:p>
            <text:p text:style-name="P71">＊預告發布日期(含預告方式及週期)：每年終了後15日(原訂預告發布日期如遇例假日或國定假日則延至下一個工作日發布)。</text:p>
            <text:p text:style-name="P72">＊同步發送單位(說明資料發布時同步發送之單位或可同步查得該資料之網址)：桃園市政府地政局。</text:p>
            <text:p text:style-name="P73">五、資料品質</text:p>
            <text:p text:style-name="P74">＊統計指標編製方法與資料來源說明：依據本公所農經課資料彙編。</text:p>
            <text:p text:style-name="P75"><text:span text:style-name="T76">＊統計資料交叉查核及確保資料合理性之機制</text:span><text:span text:style-name="T77">(</text:span><text:span text:style-name="T78">說明各項資料之相互關係及不同資料來源之相關統計差異性</text:span><text:span text:style-name="T79">)</text:span><text:span text:style-name="T80">：</text:span><text:span text:style-name="T81">紙本紀錄與電子檔案交叉查核。</text:span></text:p>
            <text:soft-page-break/>
            <text:p text:style-name="P82"><text:span text:style-name="T83">六、須注意及預定改變之事項</text:span><text:span text:style-name="T84">(</text:span><text:span text:style-name="T85">說明預定修正之資料、定義、統計方法等及其修正原因</text:span><text:span text:style-name="T86">)</text:span><text:span text:style-name="T87">：</text:span><text:span text:style-name="T88">無</text:span><text:span text:style-name="T89">。</text:span>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6:00Z</meta:creation-date>
    <dc:date>2025-10-09T06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