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P10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平鎮</text:span><text:span text:style-name="T20">區公所</text:span><text:span text:style-name="T21">會計室</text:span></text:p>
            <text:p text:style-name="P22"><text:span text:style-name="T23">＊編製單位：</text:span><text:span text:style-name="T24">桃園市</text:span><text:span text:style-name="T25">平鎮</text:span><text:span text:style-name="T26">區公所</text:span><text:span text:style-name="T27">農經</text:span><text:span text:style-name="T28">課</text:span></text:p>
            <text:p text:style-name="P29">＊聯絡電話：(03)4572105#2521</text:p>
            <text:p text:style-name="P30">＊傳真：(03)4687980</text:p>
            <text:p text:style-name="P31">＊電子信箱：10046423@mail.tycg.gov.tw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( )新聞稿<text:s text:c="3"/>(<text:s/>)報表 <text:s text:c="2"/>( )書刊，刊名：</text:p>
            <text:p text:style-name="P38">＊電子媒體：</text:p>
            <text:p text:style-name="P39"><text:span text:style-name="T40">(</text:span><text:span text:style-name="T41"><text:s/></text:span><text:span text:style-name="T42">)線上書刊及資料庫，</text:span></text:p>
            <text:p text:style-name="P43"><text:span text:style-name="T44">網址：</text:span></text:p>
            <text:p text:style-name="P45"><text:span text:style-name="T46">(</text:span><text:span text:style-name="T47"><text:s/>)磁片</text:span><text:span text:style-name="T48"><text:s text:c="3"/></text:span><text:span text:style-name="T49">(</text:span><text:span text:style-name="T50"><text:s/>)光碟片</text:span><text:span text:style-name="T51"><text:s text:c="2"/></text:span><text:span text:style-name="T52"><text:s/></text:span><text:span text:style-name="T53">(</text:span><text:span text:style-name="T54">√</text:span><text:span text:style-name="T55">)其他</text:span></text:p>
            <text:p text:style-name="P56"><text:span text:style-name="T57">Open Document File (odf)</text:span><text:span text:style-name="T58">、</text:span><text:span text:style-name="T59">Portable Document Format (pdf)<text:s/></text:span><text:span text:style-name="T60">或</text:span><text:span text:style-name="T61">Excel</text:span><text:span text:style-name="T62">檔案。</text:span></text:p>
            <text:p text:style-name="P63">三、資料範圍、週期及時效</text:p>
            <text:p text:style-name="P64">＊統計地區範圍及對象：凡在本公所租佃委員會調解調處案件，均為統計對象。</text:p>
            <text:p text:style-name="P65"><text:span text:style-name="T66">＊統計標準時間：</text:span><text:span text:style-name="T67">以當年1月1日至12月底之事實為準。</text:span></text:p>
            <text:p text:style-name="P68">＊統計項目定義：不屬表列各類調解或調處案件應全部列入「其他」內，但必須在備註欄內說明為何種案件及其個別數量。</text:p>
            <text:p text:style-name="P69"><text:span text:style-name="T70">＊統計單位：</text:span><text:span text:style-name="T71">件</text:span><text:span text:style-name="T72">。</text:span></text:p>
            <text:p text:style-name="P73">＊統計分類：以糾紛類別分為租額糾紛、災歉減免地租、正產副產糾紛、租期糾紛、租約面積糾紛、田寮或基地租佃糾紛、減租條例第16條糾紛及其他等項。</text:p>
            <text:p text:style-name="P74">＊發布週期(指資料編製或產生之頻率，如月、季、年等)：年。</text:p>
            <text:p text:style-name="P75">＊時效(指統計標準時間至資料發布時間之間隔時間)：15日。</text:p>
            <text:p text:style-name="P76">＊資料變革：無。</text:p>
            <text:p text:style-name="P77">四、公開資料發布訊息</text:p>
            <text:p text:style-name="P78">＊預告發布日期(含預告方式及週期)：每年終了後15日(原訂預告發布日期如遇例假日或國定假日則延至下一個工作日發布)。</text:p>
            <text:p text:style-name="P79">＊同步發送單位(說明資料發布時同步發送之單位或可同步查得該資料之網址)：桃園市政府地政局。</text:p>
            <text:p text:style-name="P80">五、資料品質</text:p>
            <text:p text:style-name="P81">＊統計指標編製方法與資料來源說明：依據本公所農經課資料彙編。</text:p>
            <text:p text:style-name="P82"><text:span text:style-name="T83">＊統計資料交叉查核及確保資料合理性之機制</text:span><text:span text:style-name="T84">(</text:span><text:span text:style-name="T85">說明各項資料之相互關係及不同資料來源之相關統計差異性</text:span><text:span text:style-name="T86">)</text:span><text:span text:style-name="T87">：</text:span><text:span text:style-name="T88">紙本紀錄與電子檔案交叉查核。</text:span></text:p>
            <text:soft-page-break/>
            <text:p text:style-name="P89"><text:span text:style-name="T90">六、須注意及預定改變之事項</text:span><text:span text:style-name="T91">(</text:span><text:span text:style-name="T92">說明預定修正之資料、定義、統計方法等及其修正原因</text:span><text:span text:style-name="T93">)</text:span><text:span text:style-name="T94">：</text:span><text:span text:style-name="T95">無</text:span><text:span text:style-name="T96">。</text:span></text:p>
            <text:p text:style-name="P97"><text:span text:style-name="T98">七、其他事項：</text:span><text:span text:style-name="T99">無</text:span><text:span text:style-name="T100">。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30T08:46:00Z</meta:creation-date>
    <dc:date>2025-10-30T08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