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list-format-name="NLF1"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list-format-name="NLF1"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list-format-name="NLF1"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list-format-name="NLF1"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list-format-name="NLF1"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list-format-name="NLF1"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list-format-name="NLF1"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list-format-name="NLF1"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6pt" style:font-size-asian="16pt" style:font-size-complex="16pt"/>
    </style:style>
    <style:style style:name="P2" style:parent-style-name="內文" style:family="paragraph">
      <style:paragraph-properties fo:line-height="0.2777in"/>
    </style:style>
    <style:style style:name="T3" style:parent-style-name="預設段落字型" style:family="text">
      <style:text-properties style:font-name="標楷體" style:font-name-asian="標楷體" fo:letter-spacing="-0.0027in" fo:font-size="14pt" style:font-size-asian="14pt" style:font-size-complex="14pt"/>
    </style:style>
    <style:style style:name="T4" style:parent-style-name="預設段落字型" style:family="text">
      <style:text-properties style:font-name="標楷體" style:font-name-asian="標楷體" fo:letter-spacing="-0.0027in" fo:font-size="14pt" style:font-size-asian="14pt" style:font-size-complex="14pt"/>
    </style:style>
    <style:style style:name="T5" style:parent-style-name="預設段落字型" style:family="text">
      <style:text-properties style:font-name="標楷體" style:font-name-asian="標楷體" fo:letter-spacing="-0.0027in"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color="#000000" fo:letter-spacing="-0.0027in" fo:font-size="14pt" style:font-size-asian="14pt" style:font-size-complex="14pt"/>
    </style:style>
    <style:style style:name="T8" style:parent-style-name="預設段落字型" style:family="text">
      <style:text-properties style:font-name="標楷體" style:font-name-asian="標楷體" fo:color="#000000" fo:letter-spacing="-0.0027in" style:letter-kerning="false" fo:font-size="14pt" style:font-size-asian="14pt" style:font-size-complex="14pt"/>
    </style:style>
    <style:style style:name="T9" style:parent-style-name="預設段落字型" style:family="text">
      <style:text-properties style:font-name="標楷體" style:font-name-asian="標楷體" fo:letter-spacing="-0.0027in" fo:font-size="14pt" style:font-size-asian="14pt" style:font-size-complex="14pt"/>
    </style:style>
    <style:style style:name="T10" style:parent-style-name="預設段落字型" style:family="text">
      <style:text-properties style:font-name="標楷體" style:font-name-asian="標楷體" fo:letter-spacing="-0.0027in" fo:font-size="14pt" style:font-size-asian="14pt" style:font-size-complex="14pt"/>
    </style:style>
    <style:style style:name="P11" style:parent-style-name="內文" style:list-style-name="LFO3" style:family="paragraph">
      <style:paragraph-properties fo:text-align="justify" fo:line-height="0.2777in"/>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2777in" fo:margin-left="0.5in" fo:text-indent="-0.2958in">
        <style:tab-stops/>
      </style:paragraph-properties>
    </style:style>
    <style:style style:name="T13" style:parent-style-name="預設段落字型" style:family="text">
      <style:text-properties style:font-name="標楷體" style:font-name-asian="標楷體" fo:color="#000000" fo:letter-spacing="-0.0027in" fo:font-size="14pt" style:font-size-asian="14pt" style:font-size-complex="14pt"/>
    </style:style>
    <style:style style:name="T14" style:parent-style-name="預設段落字型" style:family="text">
      <style:text-properties style:font-name="標楷體" style:font-name-asian="標楷體" fo:color="#000000" fo:letter-spacing="-0.0027in" fo:font-size="14pt" style:font-size-asian="14pt" style:font-size-complex="14pt"/>
    </style:style>
    <style:style style:name="T15" style:parent-style-name="預設段落字型" style:family="text">
      <style:text-properties style:font-name="標楷體" style:font-name-asian="標楷體" fo:color="#000000" fo:letter-spacing="-0.0027in"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2777in" fo:margin-left="0.5in" fo:text-indent="-0.2958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2777in" fo:margin-left="0.5in" fo:text-indent="-0.295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5in" fo:text-indent="-0.2958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5in" fo:text-indent="-0.2958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letter-spacing="-0.0027in" fo:font-size="14pt" style:font-size-asian="14pt" style:font-size-complex="14pt" fo:background-color="#FFFFFF"/>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375in" fo:text-indent="-0.375in">
        <style:tab-stops/>
      </style:paragraph-properties>
      <style:text-properties style:font-name="標楷體" style:font-name-asian="標楷體" fo:font-size="14pt" style:font-size-asian="14pt" style:font-size-complex="14pt"/>
    </style:style>
    <style:style style:name="P39" style:parent-style-name="內文" style:list-style-name="LFO2" style:family="paragraph">
      <style:paragraph-properties fo:text-align="justify" fo:line-height="0.2777in"/>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1"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2041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2041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777in" fo:margin-left="0.5041in" fo:margin-right="-0.2284in" fo:text-indent="-0.2041in">
        <style:tab-stops/>
      </style:paragraph-properties>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letter-kerning="false"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P53" style:parent-style-name="內文" style:family="paragraph">
      <style:paragraph-properties fo:text-align="justify" fo:line-height="0.2777in" fo:margin-left="0.5041in" fo:margin-right="-0.2284in" fo:text-indent="-0.204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letter-kerning="fals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5041in" fo:margin-right="-0.2284in" fo:text-indent="-0.2041in">
        <style:tab-stops/>
      </style:paragraph-properties>
    </style:style>
    <style:style style:name="T59" style:parent-style-name="預設段落字型" style:family="text">
      <style:text-properties style:font-name="標楷體" style:font-name-asian="標楷體" style:font-size-complex="14pt"/>
    </style:style>
    <style:style style:name="P60" style:parent-style-name="內文" style:family="paragraph">
      <style:paragraph-properties fo:text-align="justify" fo:margin-top="0.1666in" fo:line-height="0.2777in" fo:margin-left="0.4277in" fo:text-indent="-0.4277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3638in" fo:text-indent="-0.1972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 style:parent-style-name="內文" style:family="paragraph">
      <style:paragraph-properties fo:text-align="justify" fo:line-height="0.2777in" fo:margin-left="0.3937in" fo:text-indent="-0.1965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74"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text-autospace="none" fo:text-align="justify" fo:line-height="0.2777in" fo:margin-left="0.7194in" fo:text-indent="-0.3263in">
        <style:tab-stops>
          <style:tab-stop style:type="left" style:position="-0.0527in"/>
          <style:tab-stop style:type="left" style:position="0.6138in"/>
          <style:tab-stop style:type="left" style:position="1.2805in"/>
          <style:tab-stop style:type="left" style:position="1.9472in"/>
          <style:tab-stop style:type="left" style:position="2.6138in"/>
          <style:tab-stop style:type="left" style:position="3.2805in"/>
          <style:tab-stop style:type="left" style:position="3.9472in"/>
          <style:tab-stop style:type="left" style:position="4.6138in"/>
          <style:tab-stop style:type="left" style:position="5.2805in"/>
          <style:tab-stop style:type="left" style:position="5.9472in"/>
          <style:tab-stop style:type="left" style:position="6.6138in"/>
          <style:tab-stop style:type="left" style:position="7.280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style:text-autospace="none" fo:text-align="justify" fo:line-height="0.2777in" fo:margin-left="1.4in" fo:text-indent="-1.0069in">
        <style:tab-stops>
          <style:tab-stop style:type="left" style:position="-0.7333in"/>
          <style:tab-stop style:type="left" style:position="-0.0666in"/>
          <style:tab-stop style:type="left" style:position="0.6in"/>
          <style:tab-stop style:type="left" style:position="1.2666in"/>
          <style:tab-stop style:type="left" style:position="1.9333in"/>
          <style:tab-stop style:type="left" style:position="2.6in"/>
          <style:tab-stop style:type="left" style:position="3.2666in"/>
          <style:tab-stop style:type="left" style:position="3.9333in"/>
          <style:tab-stop style:type="left" style:position="4.6in"/>
          <style:tab-stop style:type="left" style:position="5.2666in"/>
          <style:tab-stop style:type="left" style:position="5.9333in"/>
          <style:tab-stop style:type="left" style:position="6.6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text-autospace="none" fo:text-align="justify" fo:line-height="0.2777in" fo:margin-left="1.4069in" fo:text-indent="-1.0166in">
        <style:tab-stops>
          <style:tab-stop style:type="left" style:position="-0.6194in"/>
          <style:tab-stop style:type="left" style:position="-0.3236in"/>
          <style:tab-stop style:type="left" style:position="-0.0736in"/>
          <style:tab-stop style:type="left" style:position="0.593in"/>
          <style:tab-stop style:type="left" style:position="1.2597in"/>
          <style:tab-stop style:type="left" style:position="1.9263in"/>
          <style:tab-stop style:type="left" style:position="2.593in"/>
          <style:tab-stop style:type="left" style:position="3.2597in"/>
          <style:tab-stop style:type="left" style:position="3.9263in"/>
          <style:tab-stop style:type="left" style:position="4.593in"/>
          <style:tab-stop style:type="left" style:position="5.2597in"/>
          <style:tab-stop style:type="left" style:position="5.9263in"/>
          <style:tab-stop style:type="left" style:position="6.593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style:text-autospace="none" fo:text-align="justify" fo:line-height="0.2777in" fo:margin-left="0.0986in" fo:text-indent="0.1965in">
        <style:tab-stops>
          <style:tab-stop style:type="left" style:position="0.568in"/>
          <style:tab-stop style:type="left" style:position="1.2347in"/>
          <style:tab-stop style:type="left" style:position="1.9013in"/>
          <style:tab-stop style:type="left" style:position="2.568in"/>
          <style:tab-stop style:type="left" style:position="3.2347in"/>
          <style:tab-stop style:type="left" style:position="3.9013in"/>
          <style:tab-stop style:type="left" style:position="4.568in"/>
          <style:tab-stop style:type="left" style:position="5.2347in"/>
          <style:tab-stop style:type="left" style:position="5.9013in"/>
          <style:tab-stop style:type="left" style:position="6.568in"/>
          <style:tab-stop style:type="left" style:position="7.2347in"/>
          <style:tab-stop style:type="left" style:position="7.9013in"/>
        </style:tab-stops>
      </style:paragraph-properties>
      <style:text-properties style:font-name="標楷體" style:font-name-asian="標楷體" fo:font-size="14pt" style:font-size-asian="14pt"/>
    </style:style>
    <style:style style:name="P113" style:parent-style-name="內文" style:family="paragraph">
      <style:paragraph-properties style:text-autospace="none" fo:text-align="justify" fo:line-height="0.2777in" fo:text-indent="0.295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style>
    <style:style style:name="P118" style:parent-style-name="內文" style:list-style-name="LFO1" style:family="paragraph">
      <style:paragraph-properties fo:text-align="justify" fo:line-height="0.2777in"/>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fo:letter-spacing="-0.0027in" fo:font-size="14pt" style:font-size-asian="14pt" style:font-size-complex="14pt"/>
    </style:style>
    <style:style style:name="P122"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123" style:parent-style-name="內文" style:family="paragraph">
      <style:paragraph-properties style:text-autospace="none" fo:text-align="justify" fo:line-height="0.2777in" fo:margin-left="0.8854in" fo:text-indent="-0.4902in">
        <style:tab-stops>
          <style:tab-stop style:type="left" style:position="0.0006in"/>
          <style:tab-stop style:type="left" style:position="0.4479in"/>
          <style:tab-stop style:type="left" style:position="1.1145in"/>
          <style:tab-stop style:type="left" style:position="1.7812in"/>
          <style:tab-stop style:type="left" style:position="2.4479in"/>
          <style:tab-stop style:type="left" style:position="3.1145in"/>
          <style:tab-stop style:type="left" style:position="3.7812in"/>
          <style:tab-stop style:type="left" style:position="4.4479in"/>
          <style:tab-stop style:type="left" style:position="5.1145in"/>
          <style:tab-stop style:type="left" style:position="5.7812in"/>
          <style:tab-stop style:type="left" style:position="6.4479in"/>
          <style:tab-stop style:type="left" style:position="7.1145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2" style:parent-style-name="內文" style:family="paragraph">
      <style:paragraph-properties style:text-autospace="none" fo:text-align="justify" fo:line-height="0.2777in" fo:margin-left="0.7208in" fo:text-indent="-0.2291in">
        <style:tab-stops>
          <style:tab-stop style:type="left" style:position="-0.0541in"/>
          <style:tab-stop style:type="left" style:position="0.6125in"/>
          <style:tab-stop style:type="left" style:position="1.2791in"/>
          <style:tab-stop style:type="left" style:position="1.9458in"/>
          <style:tab-stop style:type="left" style:position="2.6125in"/>
          <style:tab-stop style:type="left" style:position="3.2791in"/>
          <style:tab-stop style:type="left" style:position="3.9458in"/>
          <style:tab-stop style:type="left" style:position="4.6125in"/>
          <style:tab-stop style:type="left" style:position="5.2791in"/>
          <style:tab-stop style:type="left" style:position="5.9458in"/>
          <style:tab-stop style:type="left" style:position="6.6125in"/>
          <style:tab-stop style:type="left" style:position="7.2791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list-style-name="LFO1" style:family="paragraph">
      <style:paragraph-properties fo:text-align="justify" fo:line-height="0.2777in"/>
      <style:text-properties style:font-name="標楷體" style:font-name-asian="標楷體" fo:font-size="14pt" style:font-size-asian="14pt" style:font-size-complex="14pt"/>
    </style:style>
    <style:style style:name="P140" style:parent-style-name="內文" style:family="paragraph">
      <style:paragraph-properties fo:text-align="justify" fo:line-height="0.2777in" fo:text-indent="0.1944in"/>
      <style:text-properties style:font-name="標楷體" style:font-name-asian="標楷體" fo:font-size="14pt" style:font-size-asian="14pt" style:font-size-complex="14pt"/>
    </style:style>
    <style:style style:name="P141" style:parent-style-name="內文" style:family="paragraph">
      <style:paragraph-properties fo:line-height="0.2777in" fo:text-indent="0.1944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6" style:parent-style-name="內文" style:family="paragraph">
      <style:paragraph-properties fo:text-align="justify" fo:line-height="0.2777in" fo:margin-left="0.3638in" fo:text-indent="-0.1972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fo:margin-left="0.0986in" fo:text-indent="0.0986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9" style:parent-style-name="內文" style:family="paragraph">
      <style:paragraph-properties fo:text-align="justify" fo:line-height="0.2777in" fo:margin-left="0.3638in" fo:text-indent="-0.1972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777in" fo:margin-left="0.3638in" fo:text-indent="-0.1972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777in" fo:margin-left="0.5555in" fo:text-indent="-0.3888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3638in" fo:text-indent="-0.1972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style:style>
    <style:style style:name="T16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統計資料背景說明</text:p>
      <text:p text:style-name="P2"><text:span text:style-name="T3">資料種類：</text:span><text:span text:style-name="T4">土地</text:span><text:span text:style-name="T5">統計</text:span></text:p>
      <text:p text:style-name="P6"><text:span text:style-name="T7">資料項目：桃園</text:span><text:span text:style-name="T8">市</text:span><text:span text:style-name="T9">河川、排水、海堤公地許可使用費徵收情形－</text:span><text:span text:style-name="T10">舊欠</text:span></text:p>
      <text:list text:style-name="LFO3" text:continue-numbering="true">
        <text:list-item>
          <text:p text:style-name="P11">發布及編製機關單位</text:p>
        </text:list-item>
      </text:list>
      <text:p text:style-name="P12"><text:span text:style-name="T13">＊發布機關</text:span><text:span text:style-name="T14">、單位</text:span><text:span text:style-name="T15">：</text:span><text:span text:style-name="T16">桃園市</text:span><text:span text:style-name="T17">政府</text:span><text:span text:style-name="T18">水務</text:span><text:span text:style-name="T19">局</text:span><text:span text:style-name="T20">會計室</text:span></text:p>
      <text:p text:style-name="P21"><text:span text:style-name="T22">＊編製單位：</text:span><text:span text:style-name="T23">桃園市</text:span><text:span text:style-name="T24">政府</text:span><text:span text:style-name="T25">水務</text:span><text:span text:style-name="T26">局</text:span><text:span text:style-name="T27">河岸地工程管理</text:span><text:span text:style-name="T28">科</text:span></text:p>
      <text:p text:style-name="P29">＊聯絡電話：(03)3033688轉3340</text:p>
      <text:p text:style-name="P30"><text:span text:style-name="T31">＊傳真：03-3033665</text:span></text:p>
      <text:p text:style-name="P32"><text:span text:style-name="T33">＊</text:span><text:span text:style-name="T34">單位</text:span><text:span text:style-name="T35">電子信箱：</text:span><text:span text:style-name="T36">088111</text:span><text:span text:style-name="T37">@mail.tycg.gov.tw</text:span></text:p>
      <text:p text:style-name="P38">二、發布形式</text:p>
      <text:list text:style-name="LFO2" text:continue-numbering="true">
        <text:list-item>
          <text:p text:style-name="P39">口頭：</text:p>
        </text:list-item>
      </text:list>
      <text:p text:style-name="P40"><text:s text:c="2"/><text:s/>（ ）記者會或說明會</text:p>
      <text:list text:style-name="LFO1" text:continue-numbering="true">
        <text:list-item>
          <text:p text:style-name="P41">書面：</text:p>
        </text:list-item>
      </text:list>
      <text:p text:style-name="P42"><text:span text:style-name="T43"><text:s/>（ ）新聞稿 <text:s text:c="2"/></text:span><text:span text:style-name="T44">（</text:span><text:span text:style-name="T45"><text:s/></text:span><text:span text:style-name="T46">）報表</text:span><text:span text:style-name="T47"><text:s text:c="2"/>（ ）書刊，刊名：</text:span></text:p>
      <text:p text:style-name="P48">＊電子媒體：</text:p>
      <text:p text:style-name="P49"><text:span text:style-name="T50">（</text:span><text:span text:style-name="T51"><text:s/></text:span><text:span text:style-name="T52">）線上書刊及資料庫，網址：</text:span></text:p>
      <text:p text:style-name="P53"><text:span text:style-name="T54">（ ）磁片 <text:s text:c="2"/>（ ）光碟片 <text:s/>（</text:span><text:span text:style-name="T55">v</text:span><text:span text:style-name="T56">）其他</text:span><text:span text:style-name="T57">：</text:span></text:p>
      <text:p text:style-name="P58"><text:span text:style-name="T59">Open Document File (odf)、Portable Document Format (pdf) 或Excel檔案。</text:span></text:p>
      <text:p text:style-name="P60">三、資料範圍、週期及時效</text:p>
      <text:p text:style-name="P61"><text:span text:style-name="T62">＊</text:span><text:span text:style-name="T63">統計地區範圍及對象：</text:span><text:span text:style-name="T64">凡</text:span><text:span text:style-name="T65">依水利法第63之5條、第78之1條(該條文第1項第7款規定參照河川管理辦法第28條)、第78之3條規定，</text:span><text:span text:style-name="T66">經許可使用之河川、排水、海堤公地，其使用行為、面積、</text:span><text:span text:style-name="T67">長度、</text:span><text:span text:style-name="T68">土石核准採取數量及以前年度未依規定期限繳交使用費於本年度徵收情形，均為統計對象。</text:span></text:p>
      <text:p text:style-name="P69"><text:span text:style-name="T70">＊統計標準時間：</text:span><text:span text:style-name="T71">動態資料以每年1月1日至12月31日之事實為準；靜態資料以每年12月31日之事實為準。</text:span><text:span text:style-name="T72"><text:s/></text:span></text:p>
      <text:list text:style-name="LFO1" text:continue-numbering="true">
        <text:list-item>
          <text:p text:style-name="P73">統計項目定義：</text:p>
        </text:list-item>
      </text:list>
      <text:p text:style-name="P74"><text:span text:style-name="T75">(一)</text:span><text:span text:style-name="T76">種植：係指經許可種植植物使用之公地。</text:span></text:p>
      <text:p text:style-name="P77"><text:span text:style-name="T78">(二)</text:span><text:span text:style-name="T79">養殖：係指經許可圍築魚塭、插、吊蚵使用之公地。</text:span></text:p>
      <text:p text:style-name="P80"><text:span text:style-name="T81">(</text:span><text:span text:style-name="T82">三</text:span><text:span text:style-name="T83">)</text:span><text:span text:style-name="T84">土石採取：</text:span><text:span text:style-name="T85">係指經許可採取土石(含疏濬)使用之公地。</text:span></text:p>
      <text:p text:style-name="P86"><text:span text:style-name="T87">(</text:span><text:span text:style-name="T88">四</text:span><text:span text:style-name="T89">)</text:span><text:span text:style-name="T90">一般：係指經許可種植、養殖、土石採取以外之使用行為統稱之。</text:span></text:p>
      <text:p text:style-name="P91"><text:span text:style-name="T92">(</text:span><text:span text:style-name="T93">五</text:span><text:span text:style-name="T94">)</text:span><text:span text:style-name="T95">水田：係指利用灌溉設施引水種植水稻之耕地。</text:span></text:p>
      <text:p text:style-name="P96"><text:span text:style-name="T97">(</text:span><text:span text:style-name="T98">六</text:span><text:span text:style-name="T99">)</text:span><text:span text:style-name="T100">旱田：係指常年種植旱作物之耕地。</text:span></text:p>
      <text:p text:style-name="P101"><text:span text:style-name="T102">(</text:span><text:span text:style-name="T103">七</text:span><text:span text:style-name="T104">)</text:span><text:span text:style-name="T105">應收：係指經許可使用應予徵收使用費金額之總數，亦即開立繳納使用費聯單應收金額之總數，但災欠款除外。</text:span></text:p>
      <text:p text:style-name="P106"><text:span text:style-name="T107">(</text:span><text:span text:style-name="T108">八</text:span><text:span text:style-name="T109">)</text:span><text:span text:style-name="T110">實收：係指使用人持繳納聯單至指定代收公庫繳納金額之總數（含滯</text:span><text:soft-page-break/><text:span text:style-name="T111">納金）。</text:span></text:p>
      <text:p text:style-name="P112">（九）滯納金：係指未依規定期限內繳納，依各相關規定應予加收之金額。</text:p>
      <text:p text:style-name="P113"><text:span text:style-name="T114">（十</text:span><text:span text:style-name="T115">）</text:span><text:span text:style-name="T116">未收數：係指欠繳金額{未收數 ＝ 應收 － [實收 － 滯納金]}</text:span><text:span text:style-name="T117">。</text:span></text:p>
      <text:list text:style-name="LFO1" text:continue-numbering="true">
        <text:list-item>
          <text:p text:style-name="P118"><text:span text:style-name="T119">統計單位：</text:span><text:span text:style-name="T120">公頃、立方公尺、</text:span><text:span text:style-name="T121">新臺幣元。</text:span></text:p>
        </text:list-item>
        <text:list-item>
          <text:p text:style-name="P122">統計分類：</text:p>
        </text:list-item>
      </text:list>
      <text:p text:style-name="P123"><text:span text:style-name="T124">(</text:span><text:span text:style-name="T125">一</text:span><text:span text:style-name="T126">)</text:span><text:span text:style-name="T127"><text:s/></text:span><text:span text:style-name="T128">縱行科目：</text:span><text:span text:style-name="T129">分為總計、種植、養殖、土石採取及一般等項。總計分為面積、金額；金額再分為應收、實收、未收數；實收再分滯納金；種植分為水田、旱田部分；水田部分分為面積、金額；金額再分為應收、實收、未收數；實收再分滯納金；旱田部分分為面積、金額；金額再分為應收、實收、未收數；實收再分滯納金；養殖分為面積、金額；金額再分為應收、實收、未收數；實收再分滯納金；土石採取分為面積、核准採取數量、金額；金額再分為應收、實收、未收數；實收再分滯納金；一般分為面積</text:span><text:span text:style-name="T130">、長度</text:span><text:span text:style-name="T131">、金額；金額再分為應收、實收、未收數；實收再分滯納金。</text:span></text:p>
      <text:p text:style-name="P132"><text:span text:style-name="T133">(</text:span><text:span text:style-name="T134">二</text:span><text:span text:style-name="T135">)</text:span><text:span text:style-name="T136">橫列</text:span><text:span text:style-name="T137">科目：</text:span><text:span text:style-name="T138">依機關別及河川別、排水別、海堤別依序分類。</text:span></text:p>
      <text:list text:style-name="LFO1" text:continue-numbering="true">
        <text:list-item>
          <text:p text:style-name="P139">發布週期：年</text:p>
        </text:list-item>
      </text:list>
      <text:p text:style-name="P140">＊時效（指統計標準時間至資料發布時間之間隔時間）：1個月。</text:p>
      <text:p text:style-name="P141"><text:span text:style-name="T142">＊資料變革：</text:span><text:span text:style-name="T143">無</text:span><text:span text:style-name="T144">。</text:span></text:p>
      <text:p text:style-name="P145">四、公開資料發布訊息</text:p>
      <text:p text:style-name="P146">＊預告發布日期：次年1月底(遇假日順延)以公務統計報表及網路發布。</text:p>
      <text:p text:style-name="P147">＊同步發送單位：經濟部水利署、桃園市政府主計處。</text:p>
      <text:p text:style-name="P148">五、資料品質</text:p>
      <text:p text:style-name="P149">＊統計指標編製方法與資料來源說明：依據年度完成數量彙整編製統計表。</text:p>
      <text:p text:style-name="P150">＊統計資料交叉查核及確保資料合理性之機制：</text:p>
      <text:p text:style-name="P151"><text:span text:style-name="T152">(一)</text:span><text:span text:style-name="T153">由水務局</text:span><text:span text:style-name="T154">河岸地工程管理</text:span><text:span text:style-name="T155">科</text:span><text:span text:style-name="T156">編製、會計室人員複核，經濟部水利署交叉查核確保資料合理性。</text:span></text:p>
      <text:p text:style-name="P157">(二)總計項等於分類項之和。</text:p>
      <text:p text:style-name="P158">六、須注意及預定改變之事項：無。</text:p>
      <text:p text:style-name="P159"><text:span text:style-name="T16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list-format-name="NLF0"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list-format-name="NLF1"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list-format-name="NLF1"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list-format-name="NLF1"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list-format-name="NLF1"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list-format-name="NLF1"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list-format-name="NLF1"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list-format-name="NLF1"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list-format-name="NLF1"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list-format-name="NLF1"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list-format-name="NLF1"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1"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1"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附件四</dc:title>
    <dc:subject/>
    <meta:initial-creator>高雄市政府</meta:initial-creator>
    <dc:creator>公務統計科 桃園市政府主計處</dc:creator>
    <meta:creation-date>2026-07-29T08:41:00Z</meta:creation-date>
    <dc:date>2026-07-29T08:41:00Z</dc:date>
    <meta:print-date>2016-12-23T02:16:00Z</meta:print-date>
    <meta:template xlink:href="Normal.dotm" xlink:type="simple"/>
    <meta:editing-cycles>2</meta:editing-cycles>
    <meta:editing-duration>PT0S</meta:editing-duration>
    <meta:document-statistic meta:page-count="2" meta:paragraph-count="2" meta:word-count="215" meta:character-count="1445" meta:row-count="10" meta:non-whitespace-character-count="1232"/>
  </office:meta>
</office:document-meta>
</file>