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1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3638in" fo:text-indent="-0.197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3937in" fo:text-indent="-0.197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text-autospace="none" fo:text-align="justify" fo:line-height="0.2777in" fo:margin-left="1.3055in" fo:text-indent="-0.9722in">
        <style:tab-stops>
          <style:tab-stop style:type="left" style:position="-0.6388in"/>
          <style:tab-stop style:type="left" style:position="0.0277in"/>
          <style:tab-stop style:type="left" style:position="0.6944in"/>
          <style:tab-stop style:type="left" style:position="1.3611in"/>
          <style:tab-stop style:type="left" style:position="2.0277in"/>
          <style:tab-stop style:type="left" style:position="2.6944in"/>
          <style:tab-stop style:type="left" style:position="3.3611in"/>
          <style:tab-stop style:type="left" style:position="4.0277in"/>
          <style:tab-stop style:type="left" style:position="4.6944in"/>
          <style:tab-stop style:type="left" style:position="5.3611in"/>
          <style:tab-stop style:type="left" style:position="6.0277in"/>
          <style:tab-stop style:type="left" style:position="6.6944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text-autospace="none" fo:text-align="justify" fo:line-height="0.2777in" fo:margin-left="1.3055in" fo:text-indent="-0.9722in">
        <style:tab-stops>
          <style:tab-stop style:type="left" style:position="-0.6388in"/>
          <style:tab-stop style:type="left" style:position="0.0277in"/>
          <style:tab-stop style:type="left" style:position="0.6944in"/>
          <style:tab-stop style:type="left" style:position="1.3611in"/>
          <style:tab-stop style:type="left" style:position="2.0277in"/>
          <style:tab-stop style:type="left" style:position="2.6944in"/>
          <style:tab-stop style:type="left" style:position="3.3611in"/>
          <style:tab-stop style:type="left" style:position="4.0277in"/>
          <style:tab-stop style:type="left" style:position="4.6944in"/>
          <style:tab-stop style:type="left" style:position="5.3611in"/>
          <style:tab-stop style:type="left" style:position="6.0277in"/>
          <style:tab-stop style:type="left" style:position="6.6944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text-autospace="none" fo:text-align="justify" fo:line-height="0.2777in" fo:margin-left="0.2951in">
        <style:tab-stops>
          <style:tab-stop style:type="left" style:position="0.0006in"/>
          <style:tab-stop style:type="left" style:position="0.1972in"/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  <style:tab-stop style:type="left" style:position="6.3715in"/>
          <style:tab-stop style:type="left" style:position="7.0381in"/>
          <style:tab-stop style:type="left" style:position="7.704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text-autospace="none" fo:text-align="justify" fo:line-height="0.2777in" fo:margin-left="0.1965in" fo:text-indent="0.0993in">
        <style:tab-stops>
          <style:tab-stop style:type="left" style:position="0.4701in"/>
          <style:tab-stop style:type="left" style:position="1.1368in"/>
          <style:tab-stop style:type="left" style:position="1.8034in"/>
          <style:tab-stop style:type="left" style:position="2.4701in"/>
          <style:tab-stop style:type="left" style:position="3.1368in"/>
          <style:tab-stop style:type="left" style:position="3.8034in"/>
          <style:tab-stop style:type="left" style:position="4.4701in"/>
          <style:tab-stop style:type="left" style:position="5.1368in"/>
          <style:tab-stop style:type="left" style:position="5.8034in"/>
          <style:tab-stop style:type="left" style:position="6.4701in"/>
          <style:tab-stop style:type="left" style:position="7.1368in"/>
          <style:tab-stop style:type="left" style:position="7.803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list-style-name="LFO1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127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text-autospace="none" fo:text-align="justify" fo:line-height="0.2777in" fo:margin-left="0.7868in" fo:text-indent="-0.4916in">
        <style:tab-stops>
          <style:tab-stop style:type="left" style:position="0.5465in"/>
          <style:tab-stop style:type="left" style:position="1.2131in"/>
          <style:tab-stop style:type="left" style:position="1.8798in"/>
          <style:tab-stop style:type="left" style:position="2.5465in"/>
          <style:tab-stop style:type="left" style:position="3.2131in"/>
          <style:tab-stop style:type="left" style:position="3.8798in"/>
          <style:tab-stop style:type="left" style:position="4.5465in"/>
          <style:tab-stop style:type="left" style:position="5.2131in"/>
          <style:tab-stop style:type="left" style:position="5.8798in"/>
          <style:tab-stop style:type="left" style:position="6.5465in"/>
          <style:tab-stop style:type="left" style:position="7.213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fo:text-align="justify" fo:line-height="0.2777in" fo:margin-left="0.6881in" fo:text-indent="-0.2916in">
        <style:tab-stops>
          <style:tab-stop style:type="left" style:position="0.0993in"/>
          <style:tab-stop style:type="left" style:position="0.6451in"/>
          <style:tab-stop style:type="left" style:position="1.3118in"/>
          <style:tab-stop style:type="left" style:position="1.9784in"/>
          <style:tab-stop style:type="left" style:position="2.6451in"/>
          <style:tab-stop style:type="left" style:position="3.3118in"/>
          <style:tab-stop style:type="left" style:position="3.9784in"/>
          <style:tab-stop style:type="left" style:position="4.6451in"/>
          <style:tab-stop style:type="left" style:position="5.3118in"/>
          <style:tab-stop style:type="left" style:position="5.9784in"/>
          <style:tab-stop style:type="left" style:position="6.6451in"/>
          <style:tab-stop style:type="left" style:position="7.3118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text-indent="0.1944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土地</text:span><text:span text:style-name="T5">統計</text:span></text:p>
      <text:p text:style-name="P6"><text:span text:style-name="T7">資料項目：桃園</text:span><text:span text:style-name="T8">市</text:span><text:span text:style-name="T9">河川、排水、海堤公地許可使用費徵收情形－</text:span><text:span text:style-name="T10">總表</text:span></text:p>
      <text:list text:style-name="LFO3" text:continue-numbering="true">
        <text:list-item>
          <text:p text:style-name="P11">發布及編製機關單位</text:p>
        </text:list-item>
      </text:list>
      <text:p text:style-name="P12"><text:span text:style-name="T13">＊發布機關</text:span><text:span text:style-name="T14">、單位</text:span><text:span text:style-name="T15">：</text:span><text:span text:style-name="T16">桃園市</text:span><text:span text:style-name="T17">政府</text:span><text:span text:style-name="T18">水務</text:span><text:span text:style-name="T19">局</text:span><text:span text:style-name="T20">會計室</text:span></text:p>
      <text:p text:style-name="P21"><text:span text:style-name="T22">＊編製單位：</text:span><text:span text:style-name="T23">桃園市</text:span><text:span text:style-name="T24">政府</text:span><text:span text:style-name="T25">水務</text:span><text:span text:style-name="T26">局</text:span><text:span text:style-name="T27">河岸地工程管理</text:span><text:span text:style-name="T28">科</text:span></text:p>
      <text:p text:style-name="P29">＊聯絡電話：(03)3033688轉3340</text:p>
      <text:p text:style-name="P30"><text:span text:style-name="T31">＊傳真：</text:span><text:span text:style-name="T32">03-3033665</text:span></text:p>
      <text:p text:style-name="P33"><text:span text:style-name="T34">＊</text:span><text:span text:style-name="T35">單位</text:span><text:span text:style-name="T36">電子信箱：</text:span><text:span text:style-name="T37">088111</text:span><text:span text:style-name="T38">@mail.tycg.gov.tw</text:span></text:p>
      <text:p text:style-name="P39">二、發布形式</text:p>
      <text:list text:style-name="LFO2" text:continue-numbering="true">
        <text:list-item>
          <text:p text:style-name="P40">口頭：</text:p>
        </text:list-item>
      </text:list>
      <text:p text:style-name="P41"><text:s text:c="2"/><text:s/>（ ）記者會或說明會</text:p>
      <text:list text:style-name="LFO1" text:continue-numbering="true">
        <text:list-item>
          <text:p text:style-name="P42">書面：</text:p>
        </text:list-item>
      </text:list>
      <text:p text:style-name="P43"><text:span text:style-name="T44"><text:s/>（ ）新聞稿 <text:s text:c="2"/></text:span><text:span text:style-name="T45">（</text:span><text:span text:style-name="T46"><text:s/></text:span><text:span text:style-name="T47">）報表</text:span><text:span text:style-name="T48"><text:s text:c="2"/>（ ）書刊，刊名：</text:span></text:p>
      <text:p text:style-name="P49">＊電子媒體：</text:p>
      <text:p text:style-name="P50"><text:span text:style-name="T51">（</text:span><text:span text:style-name="T52"><text:s/></text:span><text:span text:style-name="T53">）線上書刊及資料庫，網址：</text:span></text:p>
      <text:p text:style-name="P54"><text:span text:style-name="T55">（ ）磁片 <text:s text:c="2"/>（ ）光碟片 <text:s/>（</text:span><text:span text:style-name="T56">v</text:span><text:span text:style-name="T57">）其他</text:span><text:span text:style-name="T58">：</text:span></text:p>
      <text:p text:style-name="P59"><text:span text:style-name="T60">Open Document File (odf)、Portable Document Format (pdf) 或Excel檔案。</text:span></text:p>
      <text:p text:style-name="P61">三、資料範圍、週期及時效</text:p>
      <text:p text:style-name="P62"><text:span text:style-name="T63">＊</text:span><text:span text:style-name="T64">統計地區範圍及對象：</text:span><text:span text:style-name="T65">凡</text:span><text:span text:style-name="T66">依水利法第63之5條、第78之1條(該條文第1項第7款規定參照河川管理辦法第28條)、第78之3條規定，</text:span><text:span text:style-name="T67">經許可使用之河川、排水、海堤公地，其使用行為、面積</text:span><text:span text:style-name="T68">、長度</text:span><text:span text:style-name="T69">、土石核准採取數量及費用徵收情形，均為統計對象。</text:span></text:p>
      <text:p text:style-name="P70"><text:span text:style-name="T71">＊統計標準時間：</text:span><text:span text:style-name="T72">動態資料以每年1月1日至12月31日之事實為準；靜態資料以每年12月31日之事實為準。</text:span></text:p>
      <text:list text:style-name="LFO1" text:continue-numbering="true">
        <text:list-item>
          <text:p text:style-name="P73">統計項目定義：</text:p>
        </text:list-item>
      </text:list>
      <text:p text:style-name="P74"><text:span text:style-name="T75">(一)</text:span><text:span text:style-name="T76">種植：係指經許可種植植物使用之公地。</text:span></text:p>
      <text:p text:style-name="P77"><text:span text:style-name="T78">(二)</text:span><text:span text:style-name="T79">養殖：係指經許可圍築魚塭、插、吊蚵使用之公地。</text:span></text:p>
      <text:p text:style-name="P80"><text:span text:style-name="T81">(</text:span><text:span text:style-name="T82">三</text:span><text:span text:style-name="T83">)</text:span><text:span text:style-name="T84">土石採取：</text:span><text:span text:style-name="T85">係指經許可採取土石(含疏濬)使用之公地。</text:span></text:p>
      <text:p text:style-name="P86"><text:span text:style-name="T87">(</text:span><text:span text:style-name="T88">四</text:span><text:span text:style-name="T89">)</text:span><text:span text:style-name="T90">一般：係指經許可種植、養殖、土石採取以外之使用行為統稱之。</text:span></text:p>
      <text:p text:style-name="P91"><text:span text:style-name="T92">(</text:span><text:span text:style-name="T93">五</text:span><text:span text:style-name="T94">)</text:span><text:span text:style-name="T95">水田：係指利用灌溉設施引水種植水稻之耕地。</text:span></text:p>
      <text:p text:style-name="P96"><text:span text:style-name="T97">(</text:span><text:span text:style-name="T98">六</text:span><text:span text:style-name="T99">)</text:span><text:span text:style-name="T100">旱田：係指常年種植旱作物之耕地。</text:span></text:p>
      <text:p text:style-name="P101"><text:span text:style-name="T102">(</text:span><text:span text:style-name="T103">七</text:span><text:span text:style-name="T104">)</text:span><text:span text:style-name="T105">應收：係指經許可使用應予徵收使用費金額之總數，亦即開立繳納使用費聯單應收金額之總數，但災欠款除外。</text:span></text:p>
      <text:p text:style-name="P106"><text:span text:style-name="T107">(</text:span><text:span text:style-name="T108">八</text:span><text:span text:style-name="T109">)</text:span><text:span text:style-name="T110">實收：係指使用人持繳納聯單至指定代收公庫繳納金額之總數（含滯</text:span><text:soft-page-break/><text:span text:style-name="T111">金）。</text:span></text:p>
      <text:p text:style-name="P112"><text:span text:style-name="T113">(</text:span><text:span text:style-name="T114">九</text:span><text:span text:style-name="T115">)</text:span><text:span text:style-name="T116">滯納金：係指未依規定期限內繳納，依各相關規定應予加收之金額。</text:span></text:p>
      <text:p text:style-name="P117"><text:span text:style-name="T118">(</text:span><text:span text:style-name="T119">十</text:span><text:span text:style-name="T120">)</text:span><text:span text:style-name="T121">未收數：係指欠繳金額{未收數 ＝ 應收 － [實收 － 滯納金]}</text:span><text:span text:style-name="T122">。</text:span></text:p>
      <text:list text:style-name="LFO1" text:continue-numbering="true">
        <text:list-item>
          <text:p text:style-name="P123"><text:span text:style-name="T124">統計單位：</text:span><text:span text:style-name="T125">公頃、立方公尺、</text:span><text:span text:style-name="T126">新臺幣元。</text:span></text:p>
        </text:list-item>
        <text:list-item>
          <text:p text:style-name="P127">統計分類：</text:p>
        </text:list-item>
      </text:list>
      <text:p text:style-name="P128"><text:span text:style-name="T129">(</text:span><text:span text:style-name="T130">一</text:span><text:span text:style-name="T131">)</text:span><text:span text:style-name="T132"><text:s/></text:span><text:span text:style-name="T133">縱行科目：</text:span><text:span text:style-name="T134">分為總計、種植、養殖、土石採取及一般等項。總計分為面積、金額；金額再分為應收、實收、未收數；實收再分滯納金；種植分為水田、旱田部分；水田部分分為面積、金額；金額再分為應收、實收、未收數；實收再分滯納金；旱田部分分為面積、金額；金額再分為應收、實收、未收數；實收再分滯納金；養殖分為面積、金額；金額再分為應收、實收、未收數；實收再分滯納金；土石採取分為面積、核准採取數量、金額；金額再分為應收、實收、未收數；實收再分滯納金；一般分為面積</text:span><text:span text:style-name="T135">、長度</text:span><text:span text:style-name="T136">、金額；金額再分為應收、實收、未收數；實收再分滯納金。</text:span></text:p>
      <text:p text:style-name="P137"><text:span text:style-name="T138">(</text:span><text:span text:style-name="T139">二</text:span><text:span text:style-name="T140">)</text:span><text:span text:style-name="T141">橫列</text:span><text:span text:style-name="T142">科目：</text:span><text:span text:style-name="T143">依機關別及河川別、排水別、海堤別依序分類。</text:span></text:p>
      <text:list text:style-name="LFO1" text:continue-numbering="true">
        <text:list-item>
          <text:p text:style-name="P144">發布週期：年</text:p>
        </text:list-item>
      </text:list>
      <text:p text:style-name="P145">＊時效（指統計標準時間至資料發布時間之間隔時間）：1個月。</text:p>
      <text:p text:style-name="P146"><text:span text:style-name="T147">＊資料變革：</text:span><text:span text:style-name="T148">無</text:span><text:span text:style-name="T149">。</text:span></text:p>
      <text:p text:style-name="P150">四、公開資料發布訊息</text:p>
      <text:p text:style-name="P151">＊預告發布日期：次年1月底(遇假日順延)以公務統計報表及網路發布。</text:p>
      <text:p text:style-name="P152">＊同步發送單位：經濟部水利署、桃園市政府主計處。</text:p>
      <text:p text:style-name="P153">五、資料品質</text:p>
      <text:p text:style-name="P154">＊統計指標編製方法與資料來源說明：依據年度完成數量彙整編製統計表。</text:p>
      <text:p text:style-name="P155">＊統計資料交叉查核及確保資料合理性之機制：</text:p>
      <text:p text:style-name="P156">(一)由水務局河岸地工程管理科編製、會計室人員複核，經濟部水利署交叉查核確保資料合理性。</text:p>
      <text:p text:style-name="P157">(二)總計項等於分類項之和。</text:p>
      <text:p text:style-name="P158">六、須注意及預定改變之事項：無。</text:p>
      <text:p text:style-name="P159"><text:span text:style-name="T16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6-07-29T08:30:00Z</meta:creation-date>
    <dc:date>2026-07-29T08:30:00Z</dc:date>
    <meta:print-date>2016-12-23T02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26" meta:row-count="10" meta:non-whitespace-character-count="1215"/>
  </office:meta>
</office:document-meta>
</file>