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龜山區</text:span><text:span text:style-name="T16">實施耕地三七五減租成果增減原因</text:span></text:p>
            <text:p text:style-name="P17">一、發布及編製機關單位</text:p>
            <text:p text:style-name="P18">＊發布機關、單位：桃園市龜山區公所會計室</text:p>
            <text:p text:style-name="P19">＊編製單位：桃園市龜山區公所農經課</text:p>
            <text:p text:style-name="P20">＊聯絡電話：(03)3203711#521</text:p>
            <text:p text:style-name="P21">＊傳真：(03)3209726</text:p>
            <text:p text:style-name="P22">＊電子信箱：10038229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在本區境內訂有三七五租約之土地，均為統計對象。</text:p>
            <text:p text:style-name="P56"><text:span text:style-name="T57">＊統計標準時間：</text:span><text:span text:style-name="T58">靜態資料以當年12月底之事實為準，動態資料以當年1月1日至12月底之事實為準。</text:span></text:p>
            <text:p text:style-name="P59">＊統計項目定義：</text:p>
            <text:p text:style-name="P60">（一）承租人:向出租人承租田地以為耕種之承耕者。</text:p>
            <text:p text:style-name="P61">（二）出租人:土地所有權人。</text:p>
            <text:p text:style-name="P62">（三）面積均以公頃為單位，至小數點以下4位數。</text:p>
            <text:p text:style-name="P63">（四）增加原因計有：1.新訂租約、2.租約變更、3.分(補)訂租約、4.農(市)地重劃變更、5.更正、6.其他。</text:p>
            <text:p text:style-name="P64"><text:span text:style-name="T65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6"><text:span text:style-name="T67">＊統計單位：</text:span><text:span text:style-name="T68">人、筆、件、公頃。</text:span></text:p>
            <text:p text:style-name="P69">＊統計分類：</text:p>
            <text:p text:style-name="P70">（一）按增減原因分。</text:p>
            <text:p text:style-name="P71">（二）按承租人人數、出租人人數、土地筆數、租約件數及租約面積分。</text:p>
            <text:p text:style-name="P72">＊發布週期(指資料編製或產生之頻率，如月、季、年等)：年。</text:p>
            <text:p text:style-name="P73">＊時效(指統計標準時間至資料發布時間之間隔時間)：15日。</text:p>
            <text:p text:style-name="P74">＊資料變革：無。</text:p>
            <text:p text:style-name="P75">四、公開資料發布訊息</text:p>
            <text:soft-page-break/>
            <text:p text:style-name="P76"><text:span text:style-name="T77">＊預告發布日期</text:span><text:span text:style-name="T78">(</text:span><text:span text:style-name="T79">含預告方式及週期</text:span><text:span text:style-name="T80">)</text:span><text:span text:style-name="T81">：</text:span><text:span text:style-name="T82">每年終了</text:span><text:span text:style-name="T83">15</text:span><text:span text:style-name="T84">日</text:span><text:span text:style-name="T85">(</text:span><text:span text:style-name="T86">原訂預告發布日期如遇例假日或國定假日則延至下一個工作日發布</text:span><text:span text:style-name="T87">)</text:span><text:span text:style-name="T88">。</text:span></text:p>
            <text:p text:style-name="P89">＊同步發送單位(說明資料發布時同步發送之單位或可同步查得該資料之網址)：桃園市政府地政局。</text:p>
            <text:p text:style-name="P90">五、資料品質</text:p>
            <text:p text:style-name="P91"><text:span text:style-name="T92">＊統計指標編製方法與資料來源說明：</text:span><text:span text:style-name="T93">依據本公所農經課資料彙編。</text:span></text:p>
            <text:p text:style-name="P94"><text:span text:style-name="T95">＊統計資料交叉查核及確保資料合理性之機制</text:span><text:span text:style-name="T96">(</text:span><text:span text:style-name="T97">說明各項資料之相互關係及不同資料來源之相關統計差異性</text:span><text:span text:style-name="T98">)</text:span><text:span text:style-name="T99">：</text:span><text:span text:style-name="T100">紙本紀錄與資訊檔案交叉查核。</text:span></text:p>
            <text:p text:style-name="P101"><text:span text:style-name="T102">六、須注意及預定改變之事項</text:span><text:span text:style-name="T103">(</text:span><text:span text:style-name="T104">說明預定修正之資料、定義、統計方法等及其修正原因</text:span><text:span text:style-name="T105">)</text:span><text:span text:style-name="T106">：</text:span><text:span text:style-name="T107">無</text:span><text:span text:style-name="T108">。</text:span></text:p>
            <text:p text:style-name="P109"><text:span text:style-name="T110">七、其他事項：</text:span><text:span text:style-name="T111">無</text:span><text:span text:style-name="T112">。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7:00Z</meta:creation-date>
    <dc:date>2025-11-05T02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