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龍潭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龍潭區公所會計室</text:p>
            <text:p text:style-name="P20">＊編製單位：桃園市龍潭區公所農經課</text:p>
            <text:p text:style-name="P21">＊聯絡電話：(03)4793070#2503</text:p>
            <text:p text:style-name="P22">＊傳真：(03)4794353</text:p>
            <text:p text:style-name="P23">＊電子信箱：10013703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9T07:25:00Z</meta:creation-date>
    <dc:date>2025-11-19T07:25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