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蘆竹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蘆竹區公所會計室</text:p>
            <text:p text:style-name="P20">＊編製單位：桃園市蘆竹區公所農經課</text:p>
            <text:p text:style-name="P21">＊聯絡電話：(03)3520000#128</text:p>
            <text:p text:style-name="P22">＊傳真：(03)3127060</text:p>
            <text:p text:style-name="P23">＊電子信箱：10003071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09:05:00Z</meta:creation-date>
    <dc:date>2025-09-26T09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