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桃園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桃園區公所會計室</text:p>
            <text:p text:style-name="P20">＊編製單位：桃園市桃園區公所農經課</text:p>
            <text:p text:style-name="P21">＊聯絡電話：(03)3348058#3404</text:p>
            <text:p text:style-name="P22">＊傳真：(03)3343770</text:p>
            <text:p text:style-name="P23"><text:span text:style-name="T24">＊電子信箱：</text:span><text:span text:style-name="T25">10060239</text:span><text:span text:style-name="T26">@mail.tycg.gov.tw</text:span></text:p>
            <text:p text:style-name="P27">二、發布形式</text:p>
            <text:p text:style-name="P28">＊口頭：</text:p>
            <text:p text:style-name="P29">( )記者會或說明會</text:p>
            <text:p text:style-name="P30"><text:span text:style-name="T31">＊書面：</text:span></text:p>
            <text:p text:style-name="P32">( )新聞稿<text:s text:c="3"/>(<text:s/>)報表 <text:s text:c="2"/>( )書刊，刊名：</text:p>
            <text:p text:style-name="P33">＊電子媒體：</text:p>
            <text:p text:style-name="P34"><text:span text:style-name="T35">(</text:span><text:span text:style-name="T36"><text:s/></text:span><text:span text:style-name="T37">)線上書刊及資料庫，</text:span></text:p>
            <text:p text:style-name="P38"><text:span text:style-name="T39">網址：</text:span></text:p>
            <text:p text:style-name="P40"><text:span text:style-name="T41">(</text:span><text:span text:style-name="T42"><text:s/>)磁片</text:span><text:span text:style-name="T43"><text:s text:c="3"/></text:span><text:span text:style-name="T44">(</text:span><text:span text:style-name="T45"><text:s/>)光碟片</text:span><text:span text:style-name="T46"><text:s text:c="2"/></text:span><text:span text:style-name="T47"><text:s/></text:span><text:span text:style-name="T48">(</text:span><text:span text:style-name="T49">√</text:span><text:span text:style-name="T50">)其他</text:span></text:p>
            <text:p text:style-name="P51"><text:span text:style-name="T52">Open Document File (odf)</text:span><text:span text:style-name="T53">、</text:span><text:span text:style-name="T54">Portable Document Format (pdf)<text:s/></text:span><text:span text:style-name="T55">或</text:span><text:span text:style-name="T56">Excel</text:span><text:span text:style-name="T57">檔案。</text:span></text:p>
            <text:p text:style-name="P58">三、資料範圍、週期及時效</text:p>
            <text:p text:style-name="P59">＊統計地區範圍及對象：凡在本區境內訂有三七五租約之土地，均為統計對象。</text:p>
            <text:p text:style-name="P60"><text:span text:style-name="T61">＊統計標準時間：</text:span><text:span text:style-name="T62">靜態資料以當年12月底之事實為準，動態資料以當年1月1日至12月底之事實為準。</text:span></text:p>
            <text:p text:style-name="P63">＊統計項目定義：</text:p>
            <text:p text:style-name="P64">（一）承租人:向出租人承租田地以為耕種之承耕者。</text:p>
            <text:p text:style-name="P65">（二）出租人:土地所有權人。</text:p>
            <text:p text:style-name="P66">（三）面積均以公頃為單位，至小數點以下6位數。</text:p>
            <text:p text:style-name="P67">（四）增加原因計有：1.新訂租約、2.租約變更、3.分(補)訂租約、4.農(市)地重劃變更、5.更正、6.其他。</text:p>
            <text:p text:style-name="P68"><text:span text:style-name="T69">（五）減少原因計有：1.承租人承買、2.收回變更使用、3.軍公徵收及公共設施使用、4.租約變更、5.收回自耕、6.終止(註銷)租約、7.農(市)地重劃變更、8.權屬變更、9.更正、10.其他。</text:span></text:p>
            <text:p text:style-name="P70"><text:span text:style-name="T71">＊統計單位：</text:span><text:span text:style-name="T72">人、筆、件、公頃。</text:span></text:p>
            <text:p text:style-name="P73">＊統計分類：</text:p>
            <text:p text:style-name="P74">（一）按增減原因分。</text:p>
            <text:p text:style-name="P75">（二）按承租人人數、出租人人數、土地筆數、租約件數及租約面積分。</text:p>
            <text:p text:style-name="P76">＊發布週期(指資料編製或產生之頻率，如月、季、年等)：年。</text:p>
            <text:p text:style-name="P77">＊時效(指統計標準時間至資料發布時間之間隔時間)：15日。</text:p>
            <text:p text:style-name="P78">＊資料變革：無。</text:p>
            <text:p text:style-name="P79">四、公開資料發布訊息</text:p>
            <text:soft-page-break/>
            <text:p text:style-name="P80"><text:span text:style-name="T81">＊預告發布日期</text:span><text:span text:style-name="T82">(</text:span><text:span text:style-name="T83">含預告方式及週期</text:span><text:span text:style-name="T84">)</text:span><text:span text:style-name="T85">：</text:span><text:span text:style-name="T86">每年終了</text:span><text:span text:style-name="T87">15</text:span><text:span text:style-name="T88">日</text:span><text:span text:style-name="T89">(</text:span><text:span text:style-name="T90">原訂預告發布日期如遇例假日或國定假日則延至下一個工作日發布</text:span><text:span text:style-name="T91">)</text:span><text:span text:style-name="T92">。</text:span></text:p>
            <text:p text:style-name="P93">＊同步發送單位(說明資料發布時同步發送之單位或可同步查得該資料之網址)：桃園市政府地政局。</text:p>
            <text:p text:style-name="P94">五、資料品質</text:p>
            <text:p text:style-name="P95"><text:span text:style-name="T96">＊統計指標編製方法與資料來源說明：</text:span><text:span text:style-name="T97">依據本公所農經課資料彙編。</text:span></text:p>
            <text:p text:style-name="P98"><text:span text:style-name="T99">＊統計資料交叉查核及確保資料合理性之機制</text:span><text:span text:style-name="T100">(</text:span><text:span text:style-name="T101">說明各項資料之相互關係及不同資料來源之相關統計差異性</text:span><text:span text:style-name="T102">)</text:span><text:span text:style-name="T103">：</text:span><text:span text:style-name="T104">紙本紀錄與資訊檔案交叉查核。</text:span></text:p>
            <text:p text:style-name="P105"><text:span text:style-name="T106">六、須注意及預定改變之事項</text:span><text:span text:style-name="T107">(</text:span><text:span text:style-name="T108">說明預定修正之資料、定義、統計方法等及其修正原因</text:span><text:span text:style-name="T109">)</text:span><text:span text:style-name="T110">：</text:span><text:span text:style-name="T111">無</text:span><text:span text:style-name="T112">。</text:span></text:p>
            <text:p text:style-name="P113"><text:span text:style-name="T114">七、其他事項：</text:span><text:span text:style-name="T115">無</text:span><text:span text:style-name="T116">。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2-04T03:27:00Z</meta:creation-date>
    <dc:date>2026-02-04T03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