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新屋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新屋區公所會計室</text:p>
            <text:p text:style-name="P20">＊編製單位：桃園市新屋區公所農經課</text:p>
            <text:p text:style-name="P21">＊聯絡電話：(03)4772111#340</text:p>
            <text:p text:style-name="P22">＊傳真：(03)4871118</text:p>
            <text:p text:style-name="P23">＊電子信箱：10018153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