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P12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P12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平鎮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<text:span text:style-name="T20">＊發布機關、單位：</text:span><text:span text:style-name="T21">桃園市</text:span><text:span text:style-name="T22">平鎮</text:span><text:span text:style-name="T23">區公所</text:span><text:span text:style-name="T24">會計室</text:span></text:p>
            <text:p text:style-name="P25"><text:span text:style-name="T26">＊編製單位：</text:span><text:span text:style-name="T27">桃園市</text:span><text:span text:style-name="T28">平鎮</text:span><text:span text:style-name="T29">區公所</text:span><text:span text:style-name="T30">農經課</text:span></text:p>
            <text:p text:style-name="P31">＊聯絡電話：(03)4572105#2521</text:p>
            <text:p text:style-name="P32">＊傳真：(03)4687980</text:p>
            <text:p text:style-name="P33">＊電子信箱：10046423@mail.tycg.gov.tw</text:p>
            <text:p text:style-name="P34">二、發布形式</text:p>
            <text:p text:style-name="P35">＊口頭：</text:p>
            <text:p text:style-name="P36">( )記者會或說明會</text:p>
            <text:p text:style-name="P37"><text:span text:style-name="T38">＊書面：</text:span></text:p>
            <text:p text:style-name="P39">( )新聞稿<text:s text:c="3"/>(<text:s/>)報表 <text:s text:c="2"/>( )書刊，刊名：</text:p>
            <text:p text:style-name="P40">＊電子媒體：</text:p>
            <text:p text:style-name="P41"><text:span text:style-name="T42">(</text:span><text:span text:style-name="T43"><text:s/></text:span><text:span text:style-name="T44">)線上書刊及資料庫，</text:span></text:p>
            <text:p text:style-name="P45"><text:span text:style-name="T46">網址：</text:span></text:p>
            <text:p text:style-name="P47"><text:span text:style-name="T48">(</text:span><text:span text:style-name="T49"><text:s/>)磁片</text:span><text:span text:style-name="T50"><text:s text:c="3"/></text:span><text:span text:style-name="T51">(</text:span><text:span text:style-name="T52"><text:s/>)光碟片</text:span><text:span text:style-name="T53"><text:s text:c="2"/></text:span><text:span text:style-name="T54"><text:s/></text:span><text:span text:style-name="T55">(</text:span><text:span text:style-name="T56">√</text:span><text:span text:style-name="T57">)其他</text:span></text:p>
            <text:p text:style-name="P58"><text:span text:style-name="T59">Open Document File (odf)</text:span><text:span text:style-name="T60">、</text:span><text:span text:style-name="T61">Portable Document Format (pdf)<text:s/></text:span><text:span text:style-name="T62">或</text:span><text:span text:style-name="T63">Excel</text:span><text:span text:style-name="T64">檔案。</text:span></text:p>
            <text:p text:style-name="P65">三、資料範圍、週期及時效</text:p>
            <text:p text:style-name="P66">＊統計地區範圍及對象：凡在本區境內訂有三七五租約之土地，均為統計對象。</text:p>
            <text:p text:style-name="P67"><text:span text:style-name="T68">＊統計標準時間：</text:span><text:span text:style-name="T69">靜態資料以當年12月底之事實為準，動態資料以當年1月1日至12月底之事實為準。</text:span></text:p>
            <text:p text:style-name="P70">＊統計項目定義：</text:p>
            <text:p text:style-name="P71">（一）承租人:向出租人承租田地以為耕種之承耕者。</text:p>
            <text:p text:style-name="P72">（二）出租人:土地所有權人。</text:p>
            <text:p text:style-name="P73">（三）面積均以公頃為單位，至小數點以下6位數。</text:p>
            <text:p text:style-name="P74">（四）增加原因計有：1.新訂租約、2.租約變更、3.分(補)訂租約、4.農(市)地重劃變更、5.更正、6.其他。</text:p>
            <text:p text:style-name="P75"><text:span text:style-name="T7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77"><text:span text:style-name="T78">＊統計單位：</text:span><text:span text:style-name="T79">人、筆、件、公頃。</text:span></text:p>
            <text:p text:style-name="P80">＊統計分類：</text:p>
            <text:p text:style-name="P81">（一）按增減原因分。</text:p>
            <text:p text:style-name="P82">（二）按承租人人數、出租人人數、土地筆數、租約件數及租約面積分。</text:p>
            <text:p text:style-name="P83">＊發布週期(指資料編製或產生之頻率，如月、季、年等)：年。</text:p>
            <text:p text:style-name="P84">＊時效(指統計標準時間至資料發布時間之間隔時間)：15日。</text:p>
            <text:p text:style-name="P85">＊資料變革：無。</text:p>
            <text:p text:style-name="P86">四、公開資料發布訊息</text:p>
            <text:soft-page-break/>
            <text:p text:style-name="P87"><text:span text:style-name="T88">＊預告發布日期</text:span><text:span text:style-name="T89">(</text:span><text:span text:style-name="T90">含預告方式及週期</text:span><text:span text:style-name="T91">)</text:span><text:span text:style-name="T92">：</text:span><text:span text:style-name="T93">每年終了</text:span><text:span text:style-name="T94">15</text:span><text:span text:style-name="T95">日</text:span><text:span text:style-name="T96">(</text:span><text:span text:style-name="T97">原訂預告發布日期如遇例假日或國定假日則延至下一個工作日發布</text:span><text:span text:style-name="T98">)</text:span><text:span text:style-name="T99">。</text:span></text:p>
            <text:p text:style-name="P100">＊同步發送單位(說明資料發布時同步發送之單位或可同步查得該資料之網址)：桃園市政府地政局。</text:p>
            <text:p text:style-name="P101">五、資料品質</text:p>
            <text:p text:style-name="P102"><text:span text:style-name="T103">＊統計指標編製方法與資料來源說明：</text:span><text:span text:style-name="T104">依據本公所農經課資料彙編。</text:span></text:p>
            <text:p text:style-name="P105"><text:span text:style-name="T106">＊統計資料交叉查核及確保資料合理性之機制</text:span><text:span text:style-name="T107">(</text:span><text:span text:style-name="T108">說明各項資料之相互關係及不同資料來源之相關統計差異性</text:span><text:span text:style-name="T109">)</text:span><text:span text:style-name="T110">：</text:span><text:span text:style-name="T111">紙本紀錄與資訊檔案交叉查核。</text:span></text:p>
            <text:p text:style-name="P112"><text:span text:style-name="T113">六、須注意及預定改變之事項</text:span><text:span text:style-name="T114">(</text:span><text:span text:style-name="T115">說明預定修正之資料、定義、統計方法等及其修正原因</text:span><text:span text:style-name="T116">)</text:span><text:span text:style-name="T117">：</text:span><text:span text:style-name="T118">無</text:span><text:span text:style-name="T119">。</text:span></text:p>
            <text:p text:style-name="P120"><text:span text:style-name="T121">七、其他事項：</text:span><text:span text:style-name="T122">無</text:span><text:span text:style-name="T123">。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3-13T06:29:00Z</meta:creation-date>
    <dc:date>2026-03-13T06:2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