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大園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大園區公所會計室</text:p>
            <text:p text:style-name="P20">＊編製單位：桃園市大園區公所農經課</text:p>
            <text:p text:style-name="P21">＊聯絡電話：(03)3867703#185</text:p>
            <text:p text:style-name="P22">＊傳真：(03)3869533</text:p>
            <text:p text:style-name="P23">＊電子信箱：80016454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6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6-02-11T08:30:00Z</meta:creation-date>
    <dc:date>2026-02-11T08:30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