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八德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八德區公所會計室</text:p>
            <text:p text:style-name="P20">＊編製單位：桃園市八德區公所農經課</text:p>
            <text:p text:style-name="P21">＊聯絡電話：(03)3683155#317</text:p>
            <text:p text:style-name="P22">＊傳真：(03)3689805</text:p>
            <text:p text:style-name="P23">＊電子信箱：80029391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6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2-24T01:50:00Z</meta:creation-date>
    <dc:date>2026-02-24T01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