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桃園市大園區實施耕地三七五減租後承租人承買耕地面積及人數</text:p>
      <text:p text:style-name="P4">一、發布及編製機關單位</text:p>
      <text:p text:style-name="P5">＊發布機關、單位：桃園市大園區公所會計室</text:p>
      <text:p text:style-name="P6">＊編製單位：桃園市大園區公所農經課</text:p>
      <text:p text:style-name="P7">＊聯絡電話：(03)3867703#185</text:p>
      <text:p text:style-name="P8">＊傳真：(03)3869533</text:p>
      <text:p text:style-name="P9">＊電子信箱：80016454@mail.tycg.gov.tw<text:s/></text:p>
      <text:p text:style-name="P10">二、發布形式</text:p>
      <text:p text:style-name="P11">＊口頭：</text:p>
      <text:p text:style-name="P12">( )記者會或說明會</text:p>
      <text:p text:style-name="P13"><text:span text:style-name="T14">＊書面：</text:span></text:p>
      <text:p text:style-name="P15"><text:span text:style-name="T16">( )新聞稿</text:span><text:span text:style-name="T17"><text:s text:c="3"/></text:span><text:span text:style-name="T18">(</text:span><text:span text:style-name="T19"><text:s/></text:span><text:span text:style-name="T20">)報表 <text:s text:c="2"/>( )書刊，刊名：</text:span></text:p>
      <text:p text:style-name="P21">＊電子媒體：</text:p>
      <text:p text:style-name="P22"><text:span text:style-name="T23">(</text:span><text:span text:style-name="T24"><text:s/></text:span><text:span text:style-name="T25">)線上書刊及資料庫，</text:span></text:p>
      <text:p text:style-name="P26">網址：</text:p>
      <text:p text:style-name="P27"><text:span text:style-name="T28">(</text:span><text:span text:style-name="T29"><text:s/>)磁片</text:span><text:span text:style-name="T30"><text:s text:c="3"/></text:span><text:span text:style-name="T31">(</text:span><text:span text:style-name="T32"><text:s/>)光碟片</text:span><text:span text:style-name="T33"><text:s text:c="2"/></text:span><text:span text:style-name="T34"><text:s/></text:span><text:span text:style-name="T35">(</text:span><text:span text:style-name="T36">√</text:span><text:span text:style-name="T37">)其他</text:span></text:p>
      <text:p text:style-name="P38"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<text:p text:style-name="P45">三、資料範圍、週期及時效</text:p>
      <text:p text:style-name="P46">＊統計地區範圍及對象：凡本區轄內依據耕地三七五減租條例規定之執行案件，均為統計之對象。</text:p>
      <text:p text:style-name="P47">＊統計標準時間：靜態資料以當年12月底之事實為準，動態資料以當年1月1日至12月底之事實為準。</text:p>
      <text:p text:style-name="P48">＊統計項目定義：<text:s/></text:p>
      <text:p text:style-name="P49">（一）承買耕地面積：承租人購買其所訂定三七五租約土地之面積。<text:s/></text:p>
      <text:p text:style-name="P50">（二）承租人：向出租人承租田地以為耕種之承耕者。</text:p>
      <text:p text:style-name="P51">＊統計單位：公頃、人。</text:p>
      <text:p text:style-name="P52">＊統計分類：按承買耕地面積及承買耕地承租人人數分類。</text:p>
      <text:p text:style-name="P53">＊發布週期(指資料編製或產生之頻率，如月、季、年等)：年。</text:p>
      <text:p text:style-name="P54">＊時效(指統計標準時間至資料發布時間之間隔時間)：15日。</text:p>
      <text:p text:style-name="P55">＊資料變革：無。</text:p>
      <text:p text:style-name="P56">四、公開資料發布訊息</text:p>
      <text:p text:style-name="P57">＊預告發布日期(含預告方式及週期)：每年終了後15日(原訂預告發布日期如遇例假日或國定假日則延至下一個工作日發布)。</text:p>
      <text:soft-page-break/>
      <text:p text:style-name="P58">＊同步發送單位(說明資料發布時同步發送之單位或可同步查得該資料之網址)：桃園市政府地政局。</text:p>
      <text:p text:style-name="P59">五、資料品質</text:p>
      <text:p text:style-name="P60">＊統計指標編製方法與資料來源說明：依據本公所農經課資料彙編。</text:p>
      <text:p text:style-name="P61">＊統計資料交叉查核及確保資料合理性之機制(說明各項資料之相互關係及不同資料來源之相關統計差異性)：紙本紀錄與電子檔案交叉查核。</text:p>
      <text:p text:style-name="P62">六、須注意及預定改變之事項(說明預定修正之資料、定義、統計方法等及其修正原因)：無。</text:p>
      <text:p text:style-name="內文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蔓薇</meta:initial-creator>
    <dc:creator>TyCWS</dc:creator>
    <meta:creation-date>2025-11-06T06:34:00Z</meta:creation-date>
    <dc:date>2025-11-06T06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