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 style:language-asian="zh" style:country-asian="HK"/>
    </style:style>
    <style:style style:name="P15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T31" style:parent-style-name="預設段落字型" style:family="text">
      <style:text-properties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fo:color="#000000" fo:font-size="14pt" style:font-size-asian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P5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1" style:parent-style-name="預設段落字型" style:family="text">
      <style:text-properties fo:color="#000000" fo:font-size="14pt" style:font-size-asian="14pt" style:font-size-complex="14pt"/>
    </style:style>
    <style:style style:name="T62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6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6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3" style:parent-style-name="預設段落字型" style:family="text">
      <style:text-properties fo:color="#000000" fo:font-size="14pt" style:font-size-asian="14pt" style:font-size-complex="14pt"/>
    </style:style>
    <style:style style:name="T74" style:parent-style-name="預設段落字型" style:family="text">
      <style:text-properties fo:color="#000000" fo:font-size="14pt" style:font-size-asian="14pt" style:font-size-complex="14pt"/>
    </style:style>
    <style:style style:name="T75" style:parent-style-name="預設段落字型" style:family="text">
      <style:text-properties fo:color="#000000" fo:font-size="14pt" style:font-size-asian="14pt" style:font-size-complex="14pt"/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T77" style:parent-style-name="預設段落字型" style:family="text">
      <style:text-properties fo:color="#000000" fo:font-size="14pt" style:font-size-asian="14pt" style:font-size-complex="14pt"/>
    </style:style>
    <style:style style:name="T78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7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0" style:parent-style-name="預設段落字型" style:family="text">
      <style:text-properties fo:color="#000000" fo:font-size="14pt" style:font-size-asian="14pt"/>
    </style:style>
    <style:style style:name="T81" style:parent-style-name="預設段落字型" style:family="text">
      <style:text-properties fo:color="#000000" fo:font-size="14pt" style:font-size-asian="14pt" style:font-size-complex="14pt"/>
    </style:style>
    <style:style style:name="T82" style:parent-style-name="預設段落字型" style:family="text">
      <style:text-properties fo:color="#000000" fo:font-size="14pt" style:font-size-asian="14pt"/>
    </style:style>
    <style:style style:name="T83" style:parent-style-name="預設段落字型" style:family="text">
      <style:text-properties fo:color="#000000" fo:font-size="14pt" style:font-size-asian="14pt"/>
    </style:style>
    <style:style style:name="T84" style:parent-style-name="預設段落字型" style:family="text">
      <style:text-properties fo:color="#000000" fo:font-size="14pt" style:font-size-asian="14pt"/>
    </style:style>
    <style:style style:name="T85" style:parent-style-name="預設段落字型" style:family="text">
      <style:text-properties fo:color="#000000" fo:font-size="14pt" style:font-size-asian="14pt"/>
    </style:style>
    <style:style style:name="T86" style:parent-style-name="預設段落字型" style:family="text">
      <style:text-properties fo:color="#000000" fo:font-size="14pt" style:font-size-asian="14pt"/>
    </style:style>
    <style:style style:name="P8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8" style:parent-style-name="預設段落字型" style:family="text">
      <style:text-properties fo:color="#000000" fo:font-size="14pt" style:font-size-asian="14pt"/>
    </style:style>
    <style:style style:name="T89" style:parent-style-name="預設段落字型" style:family="text">
      <style:text-properties fo:color="#000000" fo:font-size="14pt" style:font-size-asian="14pt"/>
    </style:style>
    <style:style style:name="T90" style:parent-style-name="預設段落字型" style:family="text">
      <style:text-properties fo:color="#000000" fo:font-size="14pt" style:font-size-asian="14pt"/>
    </style:style>
    <style:style style:name="P91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土地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八德</text:span><text:span text:style-name="T13">區</text:span><text:span text:style-name="T14">實施耕地三七五減租成果</text:span></text:p>
            <text:p text:style-name="P15">一、發布及編製機關單位</text:p>
            <text:p text:style-name="P16">＊發布機關、單位：桃園市八德區公所會計室</text:p>
            <text:p text:style-name="P17">＊編製單位：桃園市八德區公所農經課</text:p>
            <text:p text:style-name="P18">＊聯絡電話：(03)3683155#317</text:p>
            <text:p text:style-name="P19">＊傳真：(03)3689805</text:p>
            <text:p text:style-name="P20">＊電子信箱：80029391@mail.tycg.gov.tw</text:p>
            <text:p text:style-name="P21">二、發布形式</text:p>
            <text:p text:style-name="P22">＊口頭：</text:p>
            <text:p text:style-name="P23">( )記者會或說明會</text:p>
            <text:p text:style-name="P24"><text:span text:style-name="T25">＊書面：</text:span></text:p>
            <text:p text:style-name="P26">( )新聞稿<text:s text:c="3"/>(<text:s/>)報表 <text:s text:c="2"/>( )書刊，刊名：</text:p>
            <text:p text:style-name="P27">＊電子媒體：</text:p>
            <text:p text:style-name="P28"><text:span text:style-name="T29">(</text:span><text:span text:style-name="T30"><text:s/></text:span><text:span text:style-name="T31">)線上書刊及資料庫，</text:span></text:p>
            <text:p text:style-name="P32"><text:span text:style-name="T33">網址：</text:span></text:p>
            <text:p text:style-name="P34"><text:span text:style-name="T35">(</text:span><text:span text:style-name="T36"><text:s/>)磁片</text:span><text:span text:style-name="T37"><text:s text:c="3"/></text:span><text:span text:style-name="T38">(</text:span><text:span text:style-name="T39"><text:s/>)光碟片</text:span><text:span text:style-name="T40"><text:s text:c="2"/></text:span><text:span text:style-name="T41"><text:s/></text:span><text:span text:style-name="T42">(</text:span><text:span text:style-name="T43">√</text:span><text:span text:style-name="T44">)其他</text:span></text:p>
            <text:p text:style-name="P45"><text:span text:style-name="T46">Open Document File (odf)</text:span><text:span text:style-name="T47">、</text:span><text:span text:style-name="T48">Portable Document Format (pdf)<text:s/></text:span><text:span text:style-name="T49">或</text:span><text:span text:style-name="T50">Excel</text:span><text:span text:style-name="T51">檔案。</text:span></text:p>
            <text:p text:style-name="P52">三、資料範圍、週期及時效</text:p>
            <text:p text:style-name="P53">＊統計地區範圍及對象：凡在本區轄內依據耕地三七五減租條例規定之執行案件，均為統計之對象。</text:p>
            <text:p text:style-name="P54"><text:span text:style-name="T55">＊統計標準時間：</text:span><text:span text:style-name="T56">自實施三七五減租至當年12月底之靜態資料為準。</text:span></text:p>
            <text:p text:style-name="P57">＊統計項目定義：</text:p>
            <text:p text:style-name="P58">（一）承租人：向地主承租田地以為耕種之承耕者。<text:s/></text:p>
            <text:p text:style-name="P59">（二）出租人：土地所有權人。</text:p>
            <text:p text:style-name="P60"><text:span text:style-name="T61">＊統計單位：</text:span><text:span text:style-name="T62">人、筆、件、公頃。</text:span></text:p>
            <text:p text:style-name="P63">＊統計分類：按承租人人數、出租人人數、土地筆數、租約件數及租約面積分類。</text:p>
            <text:p text:style-name="P64">＊發布週期(指資料編製或產生之頻率，如月、季、年等)：年。</text:p>
            <text:p text:style-name="P65">＊時效(指統計標準時間至資料發布時間之間隔時間)：15日。</text:p>
            <text:p text:style-name="P66">＊資料變革：無。</text:p>
            <text:p text:style-name="P67">四、公開資料發布訊息</text:p>
            <text:p text:style-name="P68">＊預告發布日期(含預告方式及週期)：每年終了後15日(原訂預告發布日期如遇例假日或國定假日則延至下一個工作日發布)。</text:p>
            <text:p text:style-name="P69">＊同步發送單位(說明資料發布時同步發送之單位或可同步查得該資料之網址)：桃園市政府地政局。</text:p>
            <text:p text:style-name="P70">五、資料品質</text:p>
            <text:p text:style-name="P71">＊統計指標編製方法與資料來源說明：依據本公所農經課資料彙編。</text:p>
            <text:soft-page-break/>
            <text:p text:style-name="P72"><text:span text:style-name="T73">＊統計資料交叉查核及確保資料合理性之機制</text:span><text:span text:style-name="T74">(</text:span><text:span text:style-name="T75">說明各項資料之相互關係及不同資料來源之相關統計差異性</text:span><text:span text:style-name="T76">)</text:span><text:span text:style-name="T77">：</text:span><text:span text:style-name="T78">紙本紀錄與電子檔案交叉查核。</text:span></text:p>
            <text:p text:style-name="P79"><text:span text:style-name="T80">六、須注意及預定改變之事項</text:span><text:span text:style-name="T81">(</text:span><text:span text:style-name="T82">說明預定修正之資料、定義、統計方法等及其修正原因</text:span><text:span text:style-name="T83">)</text:span><text:span text:style-name="T84">：</text:span><text:span text:style-name="T85">無</text:span><text:span text:style-name="T86">。</text:span></text:p>
            <text:p text:style-name="P87"><text:span text:style-name="T88">七、其他事項：</text:span><text:span text:style-name="T89">無</text:span><text:span text:style-name="T90">。</text:span></text:p>
          </table:table-cell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Administrator</dc:creator>
    <meta:creation-date>2025-10-20T05:53:00Z</meta:creation-date>
    <dc:date>2025-10-20T05:53:00Z</dc:date>
    <meta:template xlink:href="Normal" xlink:type="simple"/>
    <meta:editing-cycles>2</meta:editing-cycles>
    <meta:editing-duration>PT0S</meta:editing-duration>
    <meta:document-statistic meta:page-count="2" meta:paragraph-count="1" meta:word-count="129" meta:character-count="864" meta:row-count="6" meta:non-whitespace-character-count="736"/>
  </office:meta>
</office:document-meta>
</file>