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6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5in" fo:text-indent="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361in" fo:margin-left="1.625in" fo:text-indent="-1.291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3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3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361in" fo:margin-left="0.868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361in" fo:margin-left="1.3305in" fo:text-indent="-0.998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361in" fo:margin-left="1.3333in" fo:text-indent="-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7" style:parent-style-name="內文" style:family="paragraph">
      <style:paragraph-properties fo:text-align="justify" fo:text-indent="0.295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361in" fo:margin-left="3.1666in" fo:text-indent="-2.8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361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土地統計</text:p>
      <text:p text:style-name="P12">資料項目：桃園市所轄面積暨鄉(鎮、市、區)村(里)鄰數</text:p>
      <text:p text:style-name="P13">一、發布及編製機關單位</text:p>
      <text:p text:style-name="P14">＊發布機關、單位：桃園市政府民政局會計室</text:p>
      <text:p text:style-name="P15">＊編製單位：桃園市政府民政局區政行政科</text:p>
      <text:p text:style-name="P16">＊聯絡電話：(03)332-2101分機5633</text:p>
      <text:p text:style-name="P17">＊傳　　真：(03)337-0347</text:p>
      <text:p text:style-name="P18"><text:span text:style-name="T19">＊電子信箱：</text:span><text:span text:style-name="T20">100</text:span><text:span text:style-name="T21">53815</text:span><text:span text:style-name="T22">@mail.tycg.gov.tw</text:span></text:p>
      <text:p text:style-name="P23">二、發布形式</text:p>
      <text:list text:style-name="LFO3" text:continue-numbering="true">
        <text:list-item>
          <text:p text:style-name="P24">口頭：</text:p>
        </text:list-item>
      </text:list>
      <text:p text:style-name="P25">（ <text:s/>）記者會或說明會</text:p>
      <text:list text:style-name="LFO4" text:continue-numbering="true">
        <text:list-item>
          <text:p text:style-name="P26">書面：</text:p>
        </text:list-item>
      </text:list>
      <text:p text:style-name="P27">（ <text:s/>）新聞稿 <text:s text:c="2"/>（ <text:s/>）報表 <text:s text:c="2"/>（ <text:s/>）書刊，刊名：</text:p>
      <text:p text:style-name="P28">＊電子媒體：</text:p>
      <text:p text:style-name="P29">（ <text:s/>）線上書刊及資料庫，</text:p>
      <text:p text:style-name="P30">網址： <text:s/></text:p>
      <text:p text:style-name="P31">（ <text:s/>）磁片 <text:s text:c="4"/>（ <text:s/>）光碟片 <text:s/>（ｖ）其他</text:p>
      <text:p text:style-name="P32"><text:span text:style-name="T33">Open Document File(ODF)、Portable Document Format(PDF)、或Excel檔案</text:span><text:span text:style-name="T34">。</text:span></text:p>
      <text:p text:style-name="P35">三、資料範圍、週期及時效</text:p>
      <text:p text:style-name="P36">＊統計地區範圍及對象：凡桃園市轄內各鄉鎮市區所轄面積暨村里鄰數之增減情形，均為統計對象。</text:p>
      <text:p text:style-name="P37">＊統計標準時間：以每月月底之事實為準。</text:p>
      <text:p text:style-name="P38">＊統計項目定義：</text:p>
      <text:p text:style-name="P39">（一）面積：包括平地行政區域(含原有及海埔新生地)及山地行政區域。</text:p>
      <text:p text:style-name="P40"><text:span text:style-name="T41">（二）</text:span><text:span text:style-name="T42">鄉(鎮、市、區)</text:span><text:span text:style-name="T43">數：其資料增減以內政</text:span><text:span text:style-name="T44">部專案報准為限。</text:span></text:p>
      <text:p text:style-name="P45"><text:span text:style-name="T46">（三）</text:span><text:span text:style-name="T47">村(里)數、鄰數：<text:s/></text:span><text:span text:style-name="T48">其資料增減以依各</text:span><text:span text:style-name="T49">直轄市、縣(市)村(里)鄰編組及調整辦法辦理並實施者為限。</text:span></text:p>
      <text:p text:style-name="P50"><text:span text:style-name="T51">＊統計單位：</text:span><text:span text:style-name="T52">平方公里/個</text:span><text:span text:style-name="T53">。</text:span></text:p>
      <text:p text:style-name="P54"><text:s text:c="4"/>＊統計分類：</text:p>
      <text:p text:style-name="P55"><text:span text:style-name="T56"><text:s text:c="5"/></text:span><text:span text:style-name="T57">（一）</text:span><text:span text:style-name="T58">縱項目：</text:span><text:span text:style-name="T59">依「</text:span><text:span text:style-name="T60">面積</text:span><text:span text:style-name="T61">」、「</text:span><text:span text:style-name="T62">鄉鎮市</text:span><text:span text:style-name="T63">區數</text:span><text:span text:style-name="T64">」</text:span><text:span text:style-name="T65">、</text:span><text:span text:style-name="T66">「</text:span><text:span text:style-name="T67">村</text:span><text:span text:style-name="T68">里數」</text:span><text:span text:style-name="T69">及「</text:span><text:span text:style-name="T70">鄰數</text:span><text:span text:style-name="T71">」</text:span><text:span text:style-name="T72">分。</text:span></text:p>
      <text:p text:style-name="P73"><text:span text:style-name="T74"><text:s/></text:span><text:span text:style-name="T75">（二）橫</text:span><text:span text:style-name="T76">項目：</text:span><text:span text:style-name="T77">依「</text:span><text:span text:style-name="T78">鄉鎮市</text:span><text:span text:style-name="T79">區</text:span><text:span text:style-name="T80">別</text:span><text:span text:style-name="T81">」分</text:span><text:span text:style-name="T82">。</text:span></text:p>
      <text:p text:style-name="P83">＊發布週期：月。</text:p>
      <text:p text:style-name="P84">＊時效：15日。</text:p>
      <text:p text:style-name="P85">＊資料變革：無。</text:p>
      <text:p text:style-name="P86">四、公開資料發布訊息</text:p>
      <text:p text:style-name="P87"><text:span text:style-name="T88">＊預告發布日期</text:span><text:span text:style-name="T89">(含預告方式及週期)</text:span><text:span text:style-name="T90">：</text:span><text:span text:style-name="T91">次</text:span><text:span text:style-name="T92">月</text:span><text:span text:style-name="T93">15</text:span><text:span text:style-name="T94">日(遇例假日順延)以報表、網際網路發布。</text:span></text:p>
      <text:p text:style-name="P95">＊同步發送單位(說明資料發布時同步發送之單位或可同步查得該資料之網址)：內政部統計處、桃園市政府主計處。</text:p>
      <text:p text:style-name="P96">五、資料品質：</text:p>
      <text:p text:style-name="P97">＊統計指標編製方法與資料來源說明：依據各公所造報資料彙編。</text:p>
      <text:soft-page-break/>
      <text:p text:style-name="P98">＊統計資料交叉查核及確保資料合理性之機制：由電腦系統自動進行加總交叉查核。</text:p>
      <text:p text:style-name="P99">六、須注意及預定改變之事項：無。</text:p>
      <text:p text:style-name="P100"><text:span text:style-name="T101">七、其他事項：</text:span><text:span text:style-name="T102">無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 fo:margin-right="0.1388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所轄面積暨鄉(鎮市區)村(里)鄰數</dc:title>
    <dc:subject/>
    <meta:initial-creator>yen</meta:initial-creator>
    <dc:creator>TyCWS</dc:creator>
    <meta:creation-date>2025-05-08T10:53:00Z</meta:creation-date>
    <dc:date>2025-05-08T10:53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