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left="0.868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1.3305in" fo:text-indent="-0.9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0.295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土地統計</text:p>
      <text:p text:style-name="P12">資料項目：桃園市所轄面積暨鄉(鎮、市、區)村(里)鄰數</text:p>
      <text:p text:style-name="P13">一、發布及編製機關單位</text:p>
      <text:p text:style-name="P14">＊發布機關、單位：桃園市政府民政局會計室</text:p>
      <text:p text:style-name="P15">＊編製單位：桃園市政府民政局區政行政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桃園市轄內各鄉鎮市區所轄面積暨村里鄰數之增減情形，均為統計對象。</text:p>
      <text:p text:style-name="P33">＊統計標準時間：以每月月底之事實為準。</text:p>
      <text:p text:style-name="P34">＊統計項目定義：</text:p>
      <text:p text:style-name="P35">（一）面積：包括平地行政區域(含原有及海埔新生地)及山地行政區域。</text:p>
      <text:p text:style-name="P36"><text:span text:style-name="T37">（二）</text:span><text:span text:style-name="T38">鄉(鎮、市、區)</text:span><text:span text:style-name="T39">數：其資料增減以內政</text:span><text:span text:style-name="T40">部專案報准為限。</text:span></text:p>
      <text:p text:style-name="P41"><text:span text:style-name="T42">（三）</text:span><text:span text:style-name="T43">村(里)數、鄰數：<text:s/></text:span><text:span text:style-name="T44">其資料增減以依各</text:span><text:span text:style-name="T45">直轄市、縣(市)村(里)鄰編組及調整辦法辦理並實施者為限。</text:span></text:p>
      <text:p text:style-name="P46"><text:span text:style-name="T47">＊統計單位：</text:span><text:span text:style-name="T48">平方公里/個</text:span><text:span text:style-name="T49">。</text:span></text:p>
      <text:p text:style-name="P50"><text:s text:c="4"/>＊統計分類：</text:p>
      <text:p text:style-name="P51"><text:span text:style-name="T52"><text:s text:c="5"/></text:span><text:span text:style-name="T53">（一）</text:span><text:span text:style-name="T54">縱項目：</text:span><text:span text:style-name="T55">依「</text:span><text:span text:style-name="T56">面積</text:span><text:span text:style-name="T57">」、「</text:span><text:span text:style-name="T58">鄉鎮市</text:span><text:span text:style-name="T59">區數</text:span><text:span text:style-name="T60">」</text:span><text:span text:style-name="T61">、</text:span><text:span text:style-name="T62">「</text:span><text:span text:style-name="T63">村</text:span><text:span text:style-name="T64">里數」</text:span><text:span text:style-name="T65">及「</text:span><text:span text:style-name="T66">鄰數</text:span><text:span text:style-name="T67">」</text:span><text:span text:style-name="T68">分。</text:span></text:p>
      <text:p text:style-name="P69"><text:span text:style-name="T70"><text:s/></text:span><text:span text:style-name="T71">（二）橫</text:span><text:span text:style-name="T72">項目：</text:span><text:span text:style-name="T73">依「</text:span><text:span text:style-name="T74">鄉鎮市</text:span><text:span text:style-name="T75">區</text:span><text:span text:style-name="T76">別</text:span><text:span text:style-name="T77">」分</text:span><text:span text:style-name="T78">。</text:span></text:p>
      <text:p text:style-name="P79">＊發布週期：月。</text:p>
      <text:p text:style-name="P80">＊時效：15日。</text:p>
      <text:p text:style-name="P81">＊資料變革：無。</text:p>
      <text:p text:style-name="P82">四、公開資料發布訊息</text:p>
      <text:p text:style-name="P83"><text:span text:style-name="T84">＊預告發布日期</text:span><text:span text:style-name="T85">(含預告方式及週期)</text:span><text:span text:style-name="T86">：</text:span><text:span text:style-name="T87">次</text:span><text:span text:style-name="T88">月</text:span><text:span text:style-name="T89">15</text:span><text:span text:style-name="T90">日(遇例假日順延)以報表、網際網路發布。</text:span></text:p>
      <text:p text:style-name="P91">＊同步發送單位(說明資料發布時同步發送之單位或可同步查得該資料之網址)：內政部統計處、桃園市政府主計處。</text:p>
      <text:p text:style-name="P92">五、資料品質：</text:p>
      <text:p text:style-name="P93">＊統計指標編製方法與資料來源說明：依據各公所造報資料彙編。</text:p>
      <text:soft-page-break/>
      <text:p text:style-name="P94">＊統計資料交叉查核及確保資料合理性之機制：由電腦系統自動進行加總交叉查核。</text:p>
      <text:p text:style-name="P95">六、須注意及預定改變之事項：無。</text:p>
      <text:p text:style-name="P96"><text:span text:style-name="T97">七、其他事項：</text:span><text:span text:style-name="T98">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 fo:margin-right="0.138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5-12-22T15:55:00Z</meta:creation-date>
    <dc:date>2025-12-22T15:5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