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15in" fo:margin-right="-0.2277in" fo:text-indent="0.583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right="-0.2277in"/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2.2625in" fo:text-indent="-2.059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3472in" fo:text-indent="-0.9722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3472in" fo:text-indent="-0.9722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2.125in" fo:text-indent="-1.75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font-weight="bold" style:font-weight-asian="bold"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1.9027in" fo:text-indent="-0.1944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5416in" fo:text-indent="-1.1666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1.375in" fo:text-indent="1.263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6pt" style:font-size-asian="16pt" style:font-size-complex="14pt"/>
    </style:style>
    <style:style style:name="P63" style:parent-style-name="內文" style:family="paragraph">
      <style:paragraph-properties fo:text-align="justify" fo:line-height="0.25in" fo:margin-left="0.375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375in" fo:text-indent="2.2361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6pt" style:font-size-asian="16pt" style:font-size-complex="14pt"/>
    </style:style>
    <style:style style:name="P69" style:parent-style-name="內文" style:family="paragraph">
      <style:paragraph-properties fo:text-align="justify" fo:line-height="0.25in" fo:margin-left="1.7361in" fo:text-indent="-1.3611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1.5416in" fo:text-indent="1.0694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3888in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text-indent="3.0138in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3888in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3.0138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text-indent="3.0138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text-indent="3.0138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text-indent="3.0138in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3743in" fo:text-indent="-0.1791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3743in" fo:text-indent="-0.1791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375in" fo:text-indent="0.9722in">
        <style:tab-stops/>
      </style:paragraph-properties>
      <style:text-properties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31" style:parent-style-name="內文" style:list-style-name="LFO3" style:family="paragraph">
      <style:paragraph-properties fo:text-align="justify" fo:line-height="0.25in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letter-spacing="-0.0027in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3.5979in" fo:text-indent="-3.4027in">
        <style:tab-stops/>
      </style:paragraph-properties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/>
    </style:style>
    <style:style style:name="T149" style:parent-style-name="預設段落字型" style:family="text">
      <style:text-properties fo:color="#000000" fo:font-size="14pt" style:font-size-asian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水及流域統計</text:p>
            <text:p text:style-name="P7">資料項目：桃園市事業廢水污染源管理情形</text:p>
            <text:p text:style-name="P8">一、發布及編製機關單位</text:p>
            <text:p text:style-name="P9">＊發布機關、單位：桃園市政府環境保護局會計室</text:p>
            <text:p text:style-name="P10"><text:span text:style-name="T11">＊編製單位：</text:span><text:span text:style-name="T12">桃園市</text:span><text:span text:style-name="T13">政府環境保護局</text:span><text:span text:style-name="T14">水質保護</text:span><text:span text:style-name="T15">科</text:span></text:p>
            <text:p text:style-name="P16">＊聯絡電話：(03)3386021轉7316</text:p>
            <text:p text:style-name="P17">＊傳真：(03)3366591</text:p>
            <text:p text:style-name="P18">＊電子信箱：10030693@mail.tycg.gov.tw</text:p>
            <text:p text:style-name="P19">二、發布形式</text:p>
            <text:list text:style-name="LFO4" text:continue-numbering="true">
              <text:list-item>
                <text:p text:style-name="P20">口頭：（ ）記者會或說明會</text:p>
              </text:list-item>
            </text:list>
            <text:list text:style-name="LFO3" text:continue-numbering="true">
              <text:list-item>
                <text:p text:style-name="P21">書面：（<text:s/>）新聞稿<text:s text:c="3"/>（）報表 <text:s/>（ ）書刊，刊名：</text:p>
              </text:list-item>
            </text:list>
            <text:p text:style-name="P22">＊電子媒體：（<text:s/>）線上書刊及資料庫，網址：</text:p>
            <text:p text:style-name="P23">（<text:s/>）磁片<text:s text:c="3"/>（<text:s/>）光碟片<text:s text:c="2"/>（ˇ）其他</text:p>
            <text:p text:style-name="P24"><text:s text:c="2"/>Open Document File (odf)、Portable Document Format (pdf)</text:p>
            <text:p text:style-name="P25"><text:s text:c="14"/>或 Excel檔案。</text:p>
            <text:p text:style-name="P26">三、資料範圍、週期及時效</text:p>
            <text:p text:style-name="P27"><text:span text:style-name="T28">＊統計地區範圍及對象：</text:span><text:span text:style-name="T29">凡依水污染防治法應取得許可證之</text:span><text:span text:style-name="T30">桃園</text:span><text:span text:style-name="T31">市事業</text:span><text:span text:style-name="T32">，</text:span><text:span text:style-name="T33">均為統</text:span><text:span text:style-name="T34"><text:s text:c="4"/></text:span><text:span text:style-name="T35">計對象。</text:span></text:p>
            <text:p text:style-name="P36">＊統計標準時間：以每年12月底之事實為準。</text:p>
            <text:p text:style-name="P37">＊統計項目定義：</text:p>
            <text:p text:style-name="P38"><text:span text:style-name="T39">(一)事業</text:span><text:span text:style-name="T40">：</text:span><text:span text:style-name="T41">依水污染防治法第2條第7款所稱之公司</text:span><text:span text:style-name="T42">、工廠、礦場、廢水代處理業、畜牧業或其他經中央主管機關指定之事業</text:span><text:span text:style-name="T43">。</text:span></text:p>
            <text:p text:style-name="P44"><text:span text:style-name="T45">(二)</text:span><text:span text:style-name="T46">廢水：指事業於製造、操作、自然資源開發過程中或作業環境所產生含有污染物之水</text:span><text:span text:style-name="T47">。</text:span></text:p>
            <text:p text:style-name="P48"><text:span text:style-name="T49">(三)</text:span><text:span text:style-name="T50">列管家數：指應取得許可證之事業家數</text:span><text:span text:style-name="T51">，</text:span><text:span text:style-name="T52">不含違章、永久停工及無法追蹤</text:span></text:p>
            <text:p text:style-name="P53"><text:span text:style-name="T54">之事業單位</text:span><text:span text:style-name="T55">。</text:span></text:p>
            <text:p text:style-name="P56"><text:span text:style-name="T57">(四)</text:span><text:span text:style-name="T58">排放許可證（文件）：指排放廢（污）水於地面水體者，依水污染防治法</text:span></text:p>
            <text:p text:style-name="P59"><text:s text:c="27"/>第14條規定應申請核發之排放許可證或簡易排放</text:p>
            <text:p text:style-name="P60"><text:span text:style-name="T61">許可文件</text:span><text:span text:style-name="T62">。</text:span></text:p>
            <text:p text:style-name="P63"><text:span text:style-name="T64">(五)</text:span><text:span text:style-name="T65">貯留許可證（文件）：指貯留廢（污）水者，依水污染防治法第20條規定</text:span></text:p>
            <text:p text:style-name="P66"><text:span text:style-name="T67">應申請之許可</text:span><text:span text:style-name="T68">。</text:span></text:p>
            <text:p text:style-name="P69"><text:span text:style-name="T70">(六)</text:span><text:span text:style-name="T71">稀釋許可證（文件）：指稀釋廢（污）水者，依水污染防治法第20條規定</text:span></text:p>
            <text:p text:style-name="P72"><text:span text:style-name="T73">應申請之許可</text:span><text:span text:style-name="T74">。</text:span></text:p>
            <text:p text:style-name="P75"><text:span text:style-name="T76">(七)</text:span><text:span text:style-name="T77">土壤處理許可證（文件）：指廢（污）水排放於土壤者，依水污染防治法</text:span></text:p>
            <text:p text:style-name="P78"><text:span text:style-name="T79">第32條規定應經審查核准發給之許可</text:span><text:span text:style-name="T80">。</text:span></text:p>
            <text:p text:style-name="P81"><text:span text:style-name="T82">(八)</text:span><text:span text:style-name="T83">廢（污）水處理專責單位：指事業或污水下水道系統規模及條件，達廢</text:span></text:p>
            <text:p text:style-name="P84">（污）水處理專責單位或人員設置及管理辦法</text:p>
            <text:p text:style-name="P85"><text:s/>規定應設置至少二名甲級廢（污）水處理專責</text:p>
            <text:p text:style-name="P86"><text:s/>人員及一名乙級廢（污）水處理專責人員之廢</text:p>
            <text:p text:style-name="P87"><text:span text:style-name="T88">（污）水處理專責單位</text:span><text:span text:style-name="T89">。</text:span></text:p>
            <text:p text:style-name="P90"><text:span text:style-name="T91"><text:s text:c="4"/>(九)</text:span><text:span text:style-name="T92">甲級廢（污）水處理專責人員：事業或污水下水道系統規模及條件，達</text:span></text:p>
            <text:soft-page-break/>
            <text:p text:style-name="P93"><text:s text:c="36"/>廢（污）水處理專責單位或人員設置及</text:p>
            <text:p text:style-name="P94"><text:s text:c="36"/>管理辦法規定應設置至少一名甲級廢</text:p>
            <text:p text:style-name="P95"><text:s text:c="36"/>（污）水處理專責人員。</text:p>
            <text:p text:style-name="P96"><text:span text:style-name="T97"><text:s text:c="4"/>(十)</text:span><text:span text:style-name="T98">乙級廢（污）水處理專責人員：事業或污水下水道系統規模及條件，達</text:span></text:p>
            <text:p text:style-name="P99"><text:s text:c="36"/>廢（污）水處理專責單位或人員設置及</text:p>
            <text:p text:style-name="P100"><text:s text:c="36"/>管理辦法規定應設置至少一名乙級廢</text:p>
            <text:p text:style-name="P101"><text:s text:c="36"/>（污）水處理專責人員。</text:p>
            <text:p text:style-name="P102"><text:span text:style-name="T103"><text:s text:c="4"/>(十一)</text:span><text:span text:style-name="T104">核發率</text:span><text:span text:style-name="T105">(%)</text:span><text:span text:style-name="T106">=(已核發家數/應申請家數)*100；設置率</text:span><text:span text:style-name="T107">(%)</text:span><text:span text:style-name="T108">=(已設置家數/</text:span><text:span text:style-name="T109"><text:s/></text:span></text:p>
            <text:p text:style-name="P110"><text:s text:c="20"/>應設置家數)*100</text:p>
            <text:p text:style-name="P111"><text:span text:style-name="T112">＊統計單位：</text:span><text:span text:style-name="T113">家數、</text:span><text:span text:style-name="T114">%</text:span><text:span text:style-name="T115">。</text:span></text:p>
            <text:p text:style-name="P116"><text:span text:style-name="T117">＊統計分類：</text:span><text:span text:style-name="T118">(</text:span><text:span text:style-name="T119">一</text:span><text:span text:style-name="T120">)</text:span><text:span text:style-name="T121">縱行</text:span><text:span text:style-name="T122">項目</text:span><text:span text:style-name="T123">按</text:span><text:span text:style-name="T124">核發許可證(文件)別及專責設置</text:span><text:span text:style-name="T125">情形別分。</text:span></text:p>
            <text:p text:style-name="P126">(二)橫列項目按事業別分。</text:p>
            <text:p text:style-name="P127">＊發布週期（指資料編製或產生之頻率，如月、季、年等）：年。</text:p>
            <text:p text:style-name="P128">＊時效（指統計標準時間至資料發布時間之間隔時間）：1個月。</text:p>
            <text:p text:style-name="P129">＊資料變革：無。</text:p>
            <text:p text:style-name="P130">四、公開資料發布訊息</text:p>
            <text:list text:style-name="LFO3" text:continue-numbering="true">
              <text:list-item>
                <text:p text:style-name="P131"><text:span text:style-name="T132">預告發布日期（含預告方式及週期）：</text:span><text:span text:style-name="T133">每</text:span><text:span text:style-name="T134">年</text:span><text:span text:style-name="T135">結束後</text:span><text:span text:style-name="T136">1個月</text:span><text:span text:style-name="T137">內</text:span><text:span text:style-name="T138">(遇假日</text:span><text:span text:style-name="T139">順延</text:span><text:span text:style-name="T140">)</text:span><text:span text:style-name="T141">以報</text:span></text:p>
              </text:list-item>
            </text:list>
            <text:p text:style-name="P142"><text:s text:c="37"/>表及網際網路發表。</text:p>
            <text:p text:style-name="P143">＊同步發送單位（說明資料發布時同步發送之單位或可同步查得該資料之網址）：桃園市政府主計處、環境部統計處。</text:p>
            <text:p text:style-name="P144">五、資料品質</text:p>
            <text:p text:style-name="P145"><text:span text:style-name="T146">＊統計指標編製方法與資料來源說明：</text:span><text:span text:style-name="T147">依據</text:span><text:span text:style-name="T148">環境部事業及污水下水道系統廢(污)水管理系統</text:span><text:span text:style-name="T149">之本府環境保護局資料</text:span><text:span text:style-name="T150">編製。</text:span></text:p>
            <text:p text:style-name="P151">＊統計資料交叉查核及確保資料合理性之機制（說明各項資料之相互關係及不同資料來源之相關統計差異性）：總計數=事業廢水數+畜牧業廢水數。</text:p>
            <text:p text:style-name="P152">六、須注意及預定改變之事項（說明預定修正之資料、定義、統計方法等及其修正原因）：無。</text:p>
            <text:p text:style-name="P153">七、其他事項：無。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7T06:08:00Z</meta:creation-date>
    <dc:date>2025-10-27T06:08:00Z</dc: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