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34in" text:min-label-width="0.25in" text:list-level-position-and-space-mode="label-alignment">
          <style:list-level-label-alignment text:label-followed-by="nothing" fo:margin-left="0.453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text-indent="1.9444in"/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text-indent="1.9444in"/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text-indent="2.3333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text-indent="2.3333in"/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text-indent="2.3333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text-indent="2.3333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3888in"/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8666in" fo:text-indent="-1.468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2.7222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1.75in"/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3" style:parent-style-name="內文" style:list-style-name="LFO8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3.5576in" fo:text-indent="-3.3541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水及流域統計</text:p>
            <text:p text:style-name="P7">資料項目：桃園市飲用水水質抽驗檢驗結果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保護局水質保護科</text:p>
            <text:p text:style-name="P11">＊聯絡電話：(03)3386021轉7316</text:p>
            <text:p text:style-name="P12">＊傳真：(03)3366591</text:p>
            <text:p text:style-name="P13">＊電子信箱：10030693@mail.tycg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（<text:s/>）磁片<text:s text:c="3"/>（<text:s/>）光碟片<text:s text:c="2"/>（ˇ）其他</text:p>
            <text:p text:style-name="P19"><text:s text:c="2"/>Open Document File (odf)、Portable Document Format (pdf)</text:p>
            <text:p text:style-name="P20"><text:s text:c="14"/>或 Excel檔案。</text:p>
            <text:p text:style-name="P21">三、資料範圍、週期及時效</text:p>
            <text:p text:style-name="P22">＊統計地區範圍及對象：本市飲用水水質抽驗檢驗結果均為統計對象。</text:p>
            <text:p text:style-name="P23">＊統計標準時間：以每月1日至月底之事實為準。</text:p>
            <text:p text:style-name="P24">＊統計項目定義：</text:p>
            <text:p text:style-name="P25">(一)自來水水質：自來水指依自來水法由自來水公司以水管導引供應之公共</text:p>
            <text:p text:style-name="P26">給水，且採樣點位於水表之前或未經家戶水池、水塔之直</text:p>
            <text:p text:style-name="P27">接供水；間接供水不列入統計。</text:p>
            <text:p text:style-name="P28">(二)簡易自來水水質：指取用地面水體或地下水體，經簡易淨水處理後供人</text:p>
            <text:p text:style-name="P29">飲用之水，其用水人數達500人或供水戶數達100戶</text:p>
            <text:p text:style-name="P30">以上，且每日供水量在100立方公尺以上，但不包括</text:p>
            <text:p text:style-name="P31">公私場所供公眾飲用之連續供水固定設備、社區自設</text:p>
            <text:p text:style-name="P32">公共給水設備、包裝或盛裝飲用水。</text:p>
            <text:p text:style-name="P33">(三)非供飲用之地面水體、地下水體、泉水等非自來水，公私場所或民眾自</text:p>
            <text:p text:style-name="P34">行採樣送驗者均不列入統計。</text:p>
            <text:p text:style-name="P35">(四)檢驗件數：指檢驗之水樣數，1件水樣可能檢驗全部或部分之項目。</text:p>
            <text:p text:style-name="P36"><text:span text:style-name="T37"><draw:frame draw:z-index="251657728" draw:id="id0" draw:style-name="a0" draw:name="Text Box 3" text:anchor-type="paragraph" svg:x="-0.64583in" svg:y="0.16667in" svg:width="0.42431in" svg:height="0.27292in" style:rel-width="scale" style:rel-height="scale"><draw:text-box><text:p text:style-name="內文"/></draw:text-box><svg:title/><svg:desc/></draw:frame></text:span><text:span text:style-name="T38">(五)檢驗件數之不合格數：指不合格之水樣數，1件水樣之檢驗項目中有1項</text:span></text:p>
            <text:p text:style-name="P39">以上不合格者，即視為不合格。</text:p>
            <text:p text:style-name="P40">(六)檢驗項次：指各檢驗項目之檢驗次數合計，亦即各水樣之檢驗項目數合</text:p>
            <text:p text:style-name="P41">計。</text:p>
            <text:p text:style-name="P42"><text:span text:style-name="T43">＊統計單位：</text:span><text:span text:style-name="T44">件、</text:span><text:span text:style-name="T45">%</text:span><text:span text:style-name="T46">。</text:span></text:p>
            <text:p text:style-name="P47">＊統計分類：(一)縱行科目按水源別分。</text:p>
            <text:p text:style-name="P48">　　　　　　(二)橫列科目按水質檢驗項目別分。</text:p>
            <text:p text:style-name="P49">＊發布週期（指資料編製或產生之頻率，如月、季、年等）：月。</text:p>
            <text:p text:style-name="P50">＊時效（指統計標準時間至資料發布時間之間隔時間）：15日。</text:p>
            <text:p text:style-name="P51">＊資料變革：無。</text:p>
            <text:p text:style-name="P52">四、公開資料發布訊息</text:p>
            <text:soft-page-break/>
            <text:list text:style-name="LFO8" text:continue-numbering="true">
              <text:list-item>
                <text:p text:style-name="P53">預告發布日期（含預告方式及週期）：每月結束後15日內(遇假日順延)以報</text:p>
              </text:list-item>
            </text:list>
            <text:p text:style-name="P54"><text:s text:c="37"/>表及網際網路發表。</text:p>
            <text:p text:style-name="P55">＊同步發送單位（說明資料發布時同步發送之單位或可同步查得該資料之網址）</text:p>
            <text:p text:style-name="P56">：桃園市政府主計處、環境部統計處。</text:p>
            <text:p text:style-name="P57">五、資料品質</text:p>
            <text:p text:style-name="P58">＊統計指標編製方法與資料來源說明：依據本府環境保護局飲用水水質抽驗檢驗結果資料編製。</text:p>
            <text:p text:style-name="P59">＊統計資料交叉查核及確保資料合理性之機制（說明各項資料之相互關係及不</text:p>
            <text:p text:style-name="P60">同資料來源之相關統計差異性）：無。</text:p>
            <text:p text:style-name="P61">六、須注意及預定改變之事項（說明預定修正之資料、定義、統計方法等及其修正原因）：無。</text:p>
            <text:p text:style-name="P62">七、其他事項：無。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34in" text:min-label-width="0.25in" text:list-level-position-and-space-mode="label-alignment">
          <style:list-level-label-alignment text:label-followed-by="nothing" fo:margin-left="0.453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4T08:29:00Z</meta:creation-date>
    <dc:date>2025-01-24T08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8" meta:row-count="8" meta:non-whitespace-character-count="1047"/>
  </office:meta>
</office:document-meta>
</file>