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86in" text:min-label-width="0.6145in" text:list-level-position-and-space-mode="label-alignment">
          <style:list-level-label-alignment text:label-followed-by="nothing" fo:margin-left="1.0131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0833in" text:min-label-width="0.4131in" text:list-level-position-and-space-mode="label-alignment">
          <style:list-level-label-alignment text:label-followed-by="nothing" fo:margin-left="1.4965in" fo:text-indent="-0.4131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86in" text:min-label-width="0.5in" text:list-level-position-and-space-mode="label-alignment">
          <style:list-level-label-alignment text:label-followed-by="listtab" fo:margin-left="0.8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weight-complex="bold" fo:font-size="14pt" style:font-size-asian="14pt" style:font-size-complex="14pt"/>
    </style:style>
    <style:style style:name="P12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text-indent="1.2638in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1.1652in">
        <style:tab-stops/>
      </style:paragraph-properties>
      <style:text-properties fo:letter-spacing="-0.0027in" fo:font-size="14pt" style:font-size-asian="14pt" style:font-size-complex="14pt"/>
    </style:style>
    <style:style style:name="P36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37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2.3034in" fo:text-indent="-2.1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1.7888in" fo:text-indent="-1.3902in">
        <style:tab-stops/>
      </style:paragraph-properties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2.5375in" fo:text-indent="-2.1388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1.7111in" fo:text-indent="-1.3125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2083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1.8659in" fo:text-indent="-1.6625in">
        <style:tab-stops/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letter-spacing="-0.0027in"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1.8659in" fo:text-indent="-1.6625in">
        <style:tab-stops/>
      </style:paragraph-properties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letter-spacing="-0.0027in"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1.8666in" fo:text-indent="1.75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1.8666in" fo:text-indent="-1.468in">
        <style:tab-stops/>
      </style:paragraph-properties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margin-left="3.5479in" fo:text-indent="-3.3444in">
        <style:tab-stops/>
      </style:paragraph-properties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style:font-weight-complex="bold"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style:font-weight-complex="bold" fo:font-size="14pt" style:font-size-asian="14pt" style:font-size-complex="14pt"/>
    </style:style>
    <style:style style:name="T83" style:parent-style-name="預設段落字型" style:family="text">
      <style:text-properties style:font-weight-complex="bold" fo:font-size="14pt" style:font-size-asian="14pt" style:font-size-complex="14pt"/>
    </style:style>
    <style:style style:name="T84" style:parent-style-name="預設段落字型" style:family="text">
      <style:text-properties style:font-weight-complex="bold"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style:font-weight-complex="bold" fo:font-size="14pt" style:font-size-asian="14pt" style:font-size-complex="14pt"/>
    </style:style>
    <style:style style:name="P87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88" style:parent-style-name="內文" style:family="paragraph">
      <style:paragraph-properties fo:text-align="justify" fo:line-height="0.25in" fo:margin-left="1.8666in" fo:text-indent="-1.468in">
        <style:tab-stops/>
      </style:paragraph-properties>
      <style:text-properties fo:font-size="14pt" style:font-size-asian="14pt" style:font-size-complex="14pt"/>
    </style:style>
    <style:style style:name="P89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90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91" style:parent-style-name="內文" style:family="paragraph">
      <style:paragraph-properties fo:text-align="justify" fo:line-height="0.25in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P95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FF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水及流域統計</text:p>
            <text:p text:style-name="P7"><text:span text:style-name="T8">資料</text:span><text:span text:style-name="T9">項目</text:span><text:span text:style-name="T10">：</text:span><text:span text:style-name="T11">廢污水產生量及排放量</text:span></text:p>
            <text:p text:style-name="P12">一、發布及編製機關單位</text:p>
            <text:p text:style-name="P13">＊發布機關、單位：桃園市政府環境保護局會計室</text:p>
            <text:p text:style-name="P14">＊編製單位：桃園市政府環境保護局水質保護科</text:p>
            <text:p text:style-name="P15">＊聯絡電話：(03)3386021轉7316</text:p>
            <text:p text:style-name="P16">＊傳真：(03)3366591</text:p>
            <text:p text:style-name="P17">＊電子信箱：001491@tydep.gov.tw</text:p>
            <text:p text:style-name="P18">二、發布形式</text:p>
            <text:p text:style-name="P19">＊口頭：（ ）記者會或說明會</text:p>
            <text:p text:style-name="P20">＊書面：（<text:s/>）新聞稿<text:s text:c="3"/>（）報表 <text:s/>（ ）書刊，刊名：</text:p>
            <text:p text:style-name="P21">＊電子媒體：（<text:s/>）線上書刊及資料庫，網址：</text:p>
            <text:p text:style-name="P22"><text:span text:style-name="T23">（</text:span><text:span text:style-name="T24"><text:s/></text:span><text:span text:style-name="T25">）磁片</text:span><text:span text:style-name="T26"><text:s text:c="3"/></text:span><text:span text:style-name="T27"><text:s/></text:span><text:span text:style-name="T28">（</text:span><text:span text:style-name="T29"><text:s/></text:span><text:span text:style-name="T30">）光碟片</text:span><text:span text:style-name="T31"><text:s text:c="2"/></text:span><text:span text:style-name="T32">（</text:span><text:span text:style-name="T33">ˇ</text:span><text:span text:style-name="T34">）其他</text:span></text:p>
            <text:p text:style-name="P35"><text:s text:c="2"/>Open Document File (odf)、Portable Document Format (pdf)</text:p>
            <text:p text:style-name="P36"><text:s text:c="14"/>或 Excel檔案。</text:p>
            <text:p text:style-name="P37">三、資料範圍、週期及時效</text:p>
            <text:p text:style-name="P38">＊統計地區範圍及對象：桃園市境內水污染之點污染源，包括市鎮污水、工業廢水及農業廢水之產生量及排放量皆為統計對象。</text:p>
            <text:p text:style-name="P39">二、統計標準時間：以每年1月1日至12月底所發生之事實為準。</text:p>
            <text:p text:style-name="P40">＊統計項目定義：</text:p>
            <text:p text:style-name="P41"><text:span text:style-name="T42">(</text:span><text:span text:style-name="T43">一</text:span><text:span text:style-name="T44">)</text:span><text:span text:style-name="T45">市鎮污水：家庭及服務業所產生之污水。</text:span></text:p>
            <text:p text:style-name="P46">(二)工業廢水：工業生產過程中所產生之事業廢水。</text:p>
            <text:p text:style-name="P47">(三)農業廢水：指農業生產過程所產生之廢水，包括畜牧廢水與農藥、化肥經雨水沖刷而進入水體等部分。</text:p>
            <text:p text:style-name="P48">＊統計單位：BOD5公噸/日。</text:p>
            <text:p text:style-name="P49">＊統計分類：(一)縱行項目按市鎮污水、工業廢水及農業廢水分。</text:p>
            <text:p text:style-name="P50">　<text:s text:c="9"/><text:s/>(二)橫行項目按產生量及排放量分。</text:p>
            <text:p text:style-name="P51">＊發布週期（指資料編製或產生之頻率，如月、季、年等）：年。</text:p>
            <text:p text:style-name="P52"><text:span text:style-name="T53">＊時效（指統計標準時間至資料發布時間之間隔時間）：</text:span><text:span text:style-name="T54">次年9月底</text:span><text:span text:style-name="T55">。</text:span></text:p>
            <text:p text:style-name="P56">＊資料變革：無。</text:p>
            <text:p text:style-name="P57">四、公開資料發布訊息</text:p>
            <text:p text:style-name="P58"><text:span text:style-name="T59">＊預告發布日期（含預告方式及週期）：</text:span><text:span text:style-name="T60">次</text:span><text:span text:style-name="T61">年9月底</text:span><text:span text:style-name="T62">(遇假日</text:span><text:span text:style-name="T63">順延</text:span><text:span text:style-name="T64">)</text:span><text:span text:style-name="T65">以報</text:span></text:p>
            <text:p text:style-name="P66">表及網際網路發表。</text:p>
            <text:p text:style-name="P67">＊同步發送單位（說明資料發布時同步發送之單位或可同步查得該資料之網址）</text:p>
            <text:p text:style-name="P68"><text:span text:style-name="T69">：</text:span><text:span text:style-name="T70">桃園</text:span><text:span text:style-name="T71">市</text:span><text:span text:style-name="T72">政府主計處、</text:span><text:span text:style-name="T73">環境部</text:span><text:span text:style-name="T74">。</text:span></text:p>
            <text:p text:style-name="P75">五、資料品質</text:p>
            <text:p text:style-name="P76"><text:span text:style-name="T77">＊</text:span><text:span text:style-name="T78">統計指標編製方</text:span><text:span text:style-name="T79">法與資料來源說明：</text:span><text:span text:style-name="T80">依據</text:span><text:span text:style-name="T81">環境部</text:span><text:span text:style-name="T82">環</text:span><text:span text:style-name="T83">境</text:span><text:span text:style-name="T84">統計查詢網</text:span><text:span text:style-name="T85">之資料彙編</text:span><text:span text:style-name="T86">。</text:span></text:p>
            <text:p text:style-name="P87">＊統計資料交叉查核及確保資料合理性之機制（說明各項資料之相互關係及不</text:p>
            <text:p text:style-name="P88">同資料來源之相關統計差異性）：無。</text:p>
            <text:p text:style-name="P89"/>
            <text:p text:style-name="P90">六、須注意及預定改變之事項（說明預定修正之資料、定義、統計方法等及其修正<text:soft-page-break/>原因）：無。</text:p>
            <text:p text:style-name="P91"><text:span text:style-name="T92">七、其他事項：</text:span><text:span text:style-name="T93">無</text:span><text:span text:style-name="T94">。</text:span></text:p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style:text-autospace="none" style:vertical-align="baseline" fo:margin-left="0.3937in">
        <style:tab-stops>
          <style:tab-stop style:type="left" style:position="0.2729in"/>
          <style:tab-stop style:type="left" style:position="0.9395in"/>
          <style:tab-stop style:type="left" style:position="1.6062in"/>
          <style:tab-stop style:type="left" style:position="2.2729in"/>
          <style:tab-stop style:type="left" style:position="2.9395in"/>
          <style:tab-stop style:type="left" style:position="3.6062in"/>
          <style:tab-stop style:type="left" style:position="4.2729in"/>
          <style:tab-stop style:type="left" style:position="4.9395in"/>
          <style:tab-stop style:type="left" style:position="5.6062in"/>
          <style:tab-stop style:type="left" style:position="6.2729in"/>
          <style:tab-stop style:type="left" style:position="6.9395in"/>
          <style:tab-stop style:type="left" style:position="7.6062in"/>
          <style:tab-stop style:type="left" style:position="8.2729in"/>
          <style:tab-stop style:type="left" style:position="8.9395in"/>
          <style:tab-stop style:type="left" style:position="9.6062in"/>
        </style:tab-stops>
      </style:paragraph-properties>
      <style:text-properties style:letter-kerning="false" fo:font-size="14pt" style:font-size-asian="14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86in" text:min-label-width="0.6145in" text:list-level-position-and-space-mode="label-alignment">
          <style:list-level-label-alignment text:label-followed-by="nothing" fo:margin-left="1.0131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0833in" text:min-label-width="0.4131in" text:list-level-position-and-space-mode="label-alignment">
          <style:list-level-label-alignment text:label-followed-by="nothing" fo:margin-left="1.4965in" fo:text-indent="-0.4131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86in" text:min-label-width="0.5in" text:list-level-position-and-space-mode="label-alignment">
          <style:list-level-label-alignment text:label-followed-by="listtab" fo:margin-left="0.8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cws</dc:creator>
    <meta:creation-date>2024-02-21T03:40:00Z</meta:creation-date>
    <dc:date>2024-02-21T03:40:00Z</dc:date>
    <meta:template xlink:href="Normal.dotm" xlink:type="simple"/>
    <meta:editing-cycles>2</meta:editing-cycles>
    <meta:editing-duration>PT0S</meta:editing-duration>
    <meta:document-statistic meta:page-count="2" meta:paragraph-count="1" meta:word-count="141" meta:character-count="947" meta:row-count="6" meta:non-whitespace-character-count="807"/>
  </office:meta>
</office:document-meta>
</file>