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1951in" fo:text-indent="0.002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3111in" fo:text-indent="-0.112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5041in" fo:margin-right="-0.2284in" fo:text-indent="-0.2041in">
        <style:tab-stops/>
      </style:paragraph-properties>
    </style:style>
    <style:style style:name="T26" style:parent-style-name="預設段落字型" style:family="text">
      <style:text-properties style:font-name="標楷體" style:font-name-asian="標楷體"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4256in" fo:text-indent="-0.229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4256in" fo:text-indent="-0.229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4256in" fo:text-indent="-0.2291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fo:text-align="justify" fo:line-height="0.2777in" fo:margin-left="0.6895in" fo:text-indent="-0.3937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2777in" fo:margin-left="0.6895in" fo:text-indent="-0.3937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2" style:family="paragraph">
      <style:paragraph-properties fo:text-align="justify" fo:line-height="0.2777in" fo:margin-left="0.6895in" fo:text-indent="-0.3937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清單段落" style:list-style-name="LFO2" style:family="paragraph">
      <style:paragraph-properties fo:text-align="justify" fo:line-height="0.2777in" fo:margin-left="0.6895in" fo:text-indent="-0.393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清單段落" style:list-style-name="LFO2" style:family="paragraph">
      <style:paragraph-properties fo:text-align="justify" fo:line-height="0.2777in" fo:margin-left="0.6895in" fo:text-indent="-0.3937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清單段落" style:list-style-name="LFO2" style:family="paragraph">
      <style:paragraph-properties fo:text-align="justify" fo:line-height="0.2777in" fo:margin-left="0.6895in" fo:text-inden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LFO2" style:family="paragraph">
      <style:paragraph-properties fo:text-align="justify" fo:line-height="0.2777in" fo:margin-left="0.6895in" fo:text-indent="-0.3937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清單段落" style:list-style-name="LFO2" style:family="paragraph">
      <style:paragraph-properties fo:text-align="justify" fo:line-height="0.2777in" fo:margin-left="0.6895in" fo:text-indent="-0.3937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清單段落" style:list-style-name="LFO2"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79" style:parent-style-name="清單段落" style:list-style-name="LFO2"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80" style:parent-style-name="清單段落" style:list-style-name="LFO2" style:family="paragraph">
      <style:paragraph-properties fo:text-align="justify" fo:line-height="0.2777in" fo:margin-left="0.8861in" fo:text-indent="-0.5909in">
        <style:tab-stops/>
      </style:paragraph-properties>
      <style:text-properties style:font-name="標楷體" style:font-name-asian="標楷體" fo:font-size="14pt" style:font-size-asian="14pt" style:font-size-complex="14pt"/>
    </style:style>
    <style:style style:name="P81" style:parent-style-name="清單段落" style:list-style-name="LFO2" style:family="paragraph">
      <style:paragraph-properties fo:text-align="justify" fo:line-height="0.2777in" fo:margin-left="0.8861in" fo:text-indent="-0.5909in">
        <style:tab-stops/>
      </style:paragraph-properties>
      <style:text-properties style:font-name="標楷體" style:font-name-asian="標楷體" fo:font-size="14pt" style:font-size-asian="14pt" style:font-size-complex="14pt"/>
    </style:style>
    <style:style style:name="P82" style:parent-style-name="清單段落" style:list-style-name="LFO2" style:family="paragraph">
      <style:paragraph-properties fo:text-align="justify" fo:line-height="0.2777in" fo:margin-left="0.8861in" fo:text-indent="-0.5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text-indent="0.2291in"/>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text-indent="0.2291in"/>
      <style:text-properties style:font-name="標楷體" style:font-name-asian="標楷體" fo:font-size="14pt" style:font-size-asian="14pt" style:font-size-complex="14pt"/>
    </style:style>
    <style:style style:name="P85" style:parent-style-name="清單段落" style:list-style-name="LFO4" style:family="paragraph">
      <style:paragraph-properties fo:text-align="justify" fo:line-height="0.2777in" fo:margin-left="0.4923in" fo:text-indent="0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清單段落" style:family="paragraph">
      <style:paragraph-properties fo:text-align="justify" fo:line-height="0.2777in" fo:margin-left="0.4923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4" style:family="paragraph">
      <style:paragraph-properties fo:text-align="justify" fo:line-height="0.2777in" fo:margin-left="0.4923in" fo:text-inden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內文" style:family="paragraph">
      <style:paragraph-properties fo:text-align="justify" fo:line-height="0.2777in" fo:text-indent="0.2291in"/>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text-indent="0.2291in"/>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text-indent="0.2291in"/>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393in" fo:text-indent="-0.196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3937in" fo:text-indent="-0.197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393in" fo:text-indent="-0.196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Calibri" style:letter-kerning="false" fo:font-size="14pt" style:font-size-asian="14pt" style:font-size-complex="14pt"/>
    </style:style>
    <style:style style:name="T119" style:parent-style-name="預設段落字型" style:family="text">
      <style:text-properties style:font-name="標楷體" style:font-name-asian="標楷體" style:font-name-complex="Calibri" style:letter-kerning="false" fo:font-size="14pt" style:font-size-asian="14pt" style:font-size-complex="14pt"/>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3923in" fo:text-indent="-0.1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統計資料背景說明</text:span></text:p>
      <text:p text:style-name="P3">資料種類：水及流域統計</text:p>
      <text:p text:style-name="P4">資料項目：桃園市臨時用水登記件數-地面水</text:p>
      <text:p text:style-name="P5">一、發布及編製機關單位</text:p>
      <text:p text:style-name="P6">＊發布機關、單位：桃園市政府水務局會計室</text:p>
      <text:p text:style-name="P7"><text:span text:style-name="T8">＊編製單位：</text:span><text:span text:style-name="T9">桃園市政府水務局</text:span><text:span text:style-name="T10">水利行政科</text:span></text:p>
      <text:p text:style-name="P11">＊聯絡電話：03-3033688轉3700</text:p>
      <text:p text:style-name="P12">＊傳真：03-3033662</text:p>
      <text:p text:style-name="P13">＊電子信箱：075073@mail.tycg.gov.tw</text:p>
      <text:p text:style-name="P14">二、發布形式</text:p>
      <text:p text:style-name="P15">＊口頭：</text:p>
      <text:p text:style-name="P16">  （ ）記者會或說明會</text:p>
      <text:p text:style-name="P17">＊書面：</text:p>
      <text:p text:style-name="P18">  （ ）新聞稿   （ ）報表  （ ）書刊，刊名：</text:p>
      <text:p text:style-name="P19">＊電子媒體：</text:p>
      <text:p text:style-name="P20"><text:s text:c="2"/>（ ）線上書刊及資料庫，網址：<text:s/></text:p>
      <text:p text:style-name="P21"><text:span text:style-name="T22"><text:s text:c="2"/>（ ）磁片   （ ）光碟片  （</text:span><text:span text:style-name="T23">v</text:span><text:span text:style-name="T24">）其他</text:span></text:p>
      <text:p text:style-name="P25"><text:span text:style-name="T26">Open Document File (odf)、Portable Document Format (pdf) 或Excel檔案。</text:span></text:p>
      <text:p text:style-name="P27">三、資料範圍、週期及時效</text:p>
      <text:p text:style-name="P28">＊統計地區範圍及對象：凡依法向本局申請或經核准地面水臨時用水登記者均為統計範圍及對象。</text:p>
      <text:p text:style-name="P29">＊統計標準時間：以每年1月1日至12月底之事實為準。</text:p>
      <text:p text:style-name="P30">＊統計項目定義：</text:p>
      <text:list text:style-name="LFO2" text:continue-numbering="true">
        <text:list-item>
          <text:p text:style-name="P31"><text:span text:style-name="T32">臨時用水登記</text:span><text:span text:style-name="T33">：</text:span><text:span text:style-name="T34">依法向水權主管機關申請或取得</text:span><text:span text:style-name="T35">地面</text:span><text:span text:style-name="T36">水臨時使用權</text:span><text:span text:style-name="T37">。</text:span></text:p>
        </text:list-item>
        <text:list-item>
          <text:p text:style-name="P38"><text:span text:style-name="T39">申請件數</text:span><text:span text:style-name="T40">：</text:span><text:span text:style-name="T41">該年內</text:span><text:span text:style-name="T42">地面</text:span><text:span text:style-name="T43">水臨時用水登記之申請件數</text:span><text:span text:style-name="T44">。</text:span></text:p>
        </text:list-item>
        <text:list-item>
          <text:p text:style-name="P45"><text:span text:style-name="T46">核准件數</text:span><text:span text:style-name="T47">：</text:span><text:span text:style-name="T48">水權主管機關該年內核准</text:span><text:span text:style-name="T49">地面</text:span><text:span text:style-name="T50">水臨時用水登記之件數</text:span><text:span text:style-name="T51">。</text:span></text:p>
        </text:list-item>
        <text:list-item>
          <text:p text:style-name="P52"><text:span text:style-name="T53">家用及公共給水</text:span><text:span text:style-name="T54">：</text:span><text:span text:style-name="T55">依據經濟部水利署水權登記審查作業要點規定，係指供作家庭之飲用及衛生清潔用水或自來水事業用水</text:span><text:span text:style-name="T56">。</text:span></text:p>
        </text:list-item>
        <text:list-item>
          <text:p text:style-name="P57"><text:span text:style-name="T58">農業用水</text:span><text:span text:style-name="T59">：</text:span><text:span text:style-name="T60">依據經濟部水利署水權登記審查作業要點規定，係指供作農林漁牧業用水</text:span><text:span text:style-name="T61">。</text:span></text:p>
        </text:list-item>
        <text:list-item>
          <text:p text:style-name="P62"><text:span text:style-name="T63">水力用水</text:span><text:span text:style-name="T64">：</text:span><text:span text:style-name="T65">依據經濟部水利署水權登記審查作業要點規定，係指供作水力發電等用水</text:span><text:span text:style-name="T66">。</text:span></text:p>
        </text:list-item>
        <text:list-item>
          <text:p text:style-name="P67"><text:span text:style-name="T68">工業用水</text:span><text:span text:style-name="T69">：</text:span><text:span text:style-name="T70">依據經濟部水利署水權登記審查作業要點規定，係指供應工廠、礦場作業上之冷卻、消耗及廢水處理等用水</text:span><text:span text:style-name="T71">。</text:span></text:p>
        </text:list-item>
        <text:list-item>
          <text:p text:style-name="P72"><text:span text:style-name="T73">其他用途</text:span><text:span text:style-name="T74">：</text:span><text:span text:style-name="T75">依據經濟部水利署水權登記審查作業要點規定，係指不屬於</text:span><text:soft-page-break/><text:span text:style-name="T76">上列各項標的或供作觀光、休閒、遊憩等之用水</text:span><text:span text:style-name="T77">。</text:span></text:p>
        </text:list-item>
        <text:list-item>
          <text:p text:style-name="P78">取得登記：指新水權案件登記者。</text:p>
        </text:list-item>
        <text:list-item>
          <text:p text:style-name="P79">展限登記：指水權核准年限屆滿仍須繼續取用水者。</text:p>
        </text:list-item>
        <text:list-item>
          <text:p text:style-name="P80">移轉登記：指水權與其有關水利事業全部之繼承或讓受者。</text:p>
        </text:list-item>
        <text:list-item>
          <text:p text:style-name="P81">變更登記：在水權人不變更主體情形下，業經核准水權登記事項內容之更改者。</text:p>
        </text:list-item>
        <text:list-item>
          <text:p text:style-name="P82">消滅登記：指水權核准年限屆滿或水權已無取用水之必要者。</text:p>
        </text:list-item>
      </text:list>
      <text:p text:style-name="P83">＊統計單位：件</text:p>
      <text:p text:style-name="P84">＊統計分類：</text:p>
      <text:list text:style-name="LFO4" text:continue-numbering="true">
        <text:list-item>
          <text:p text:style-name="P85"><text:span text:style-name="T86">縱</text:span><text:span text:style-name="T87">行</text:span><text:span text:style-name="T88">項目：</text:span><text:span text:style-name="T89">分為申請件數、核准件數。申請件數及核准件數再各分為</text:span></text:p>
        </text:list-item>
      </text:list>
      <text:p text:style-name="P90"><text:span text:style-name="T91"><text:s text:c="5"/></text:span><text:span text:style-name="T92">取得、展限、移轉、變更、消滅</text:span><text:span text:style-name="T93">。</text:span></text:p>
      <text:list text:style-name="LFO4" text:continue-numbering="true">
        <text:list-item>
          <text:p text:style-name="P94"><text:span text:style-name="T95">橫</text:span><text:span text:style-name="T96">列</text:span><text:span text:style-name="T97">項目：</text:span><text:span text:style-name="T98">依用水標的別分類。用水標的別再分為家用及公共給水、</text:span><text:span text:style-name="T99"><text:line-break/></text:span><text:span text:style-name="T100"><text:s text:c="5"/></text:span><text:span text:style-name="T101">農業用水、水力用水、工業用水及其他用途</text:span><text:span text:style-name="T102">。</text:span></text:p>
        </text:list-item>
      </text:list>
      <text:p text:style-name="P103">＊發布週期（指資料編製或產生之頻率，如月、季、年等）：年</text:p>
      <text:p text:style-name="P104">＊時效（指統計標準時間至資料發布時間之間隔時間）：2個月。</text:p>
      <text:p text:style-name="P105">＊資料變革：無。</text:p>
      <text:p text:style-name="P106">四、公開資料發布訊息</text:p>
      <text:p text:style-name="P107"><text:span text:style-name="T108">＊預告發布日期（含預告方式及週期）：次年</text:span><text:span text:style-name="T109">2</text:span><text:span text:style-name="T110">月底</text:span><text:span text:style-name="T111">(遇假日順延)</text:span><text:span text:style-name="T112">以公務統計報表及網路發布</text:span><text:span text:style-name="T113">。</text:span></text:p>
      <text:p text:style-name="P114">＊同步發送單位（說明資料發布時同步發送之單位或可同步查得該資料之網址）：經濟部水利署、桃園市政府主計處。</text:p>
      <text:p text:style-name="P115">五、資料品質</text:p>
      <text:p text:style-name="P116"><text:span text:style-name="T117">＊統計指標編製方法與資料來源說明：</text:span><text:span text:style-name="T118">根據</text:span><text:span text:style-name="T119">桃園市政府水務局</text:span><text:span text:style-name="T120">水利行政科依經濟部水利署全國水權基本資料庫彙編。</text:span><text:span text:style-name="T121"><text:s/></text:span></text:p>
      <text:p text:style-name="P122">＊統計資料交叉查核及確保資料合理性之機制（說明各項資料之相互關係及不同資料來源之相關統計差異性）：各用水標的別之件數之合計值=總計值。</text:p>
      <text:p text:style-name="P123">六、須注意及預定改變之事項（說明預定修正之資料、定義、統計方法等及其修<text:s/></text:p>
      <text:p text:style-name="P124"><text:s text:c="4"/>正原因）：無</text:p>
      <text:p text:style-name="P125"><text:span text:style-name="T12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芳</meta:initial-creator>
    <dc:creator>TyCWS</dc:creator>
    <meta:creation-date>2025-11-14T02:56:00Z</meta:creation-date>
    <dc:date>2025-11-14T02:56:00Z</dc:date>
    <meta:template xlink:href="Normal.dotm" xlink:type="simple"/>
    <meta:editing-cycles>2</meta:editing-cycles>
    <meta:editing-duration>PT0S</meta:editing-duration>
    <meta:document-statistic meta:page-count="2" meta:paragraph-count="2" meta:word-count="204" meta:character-count="1369" meta:row-count="9" meta:non-whitespace-character-count="1167"/>
  </office:meta>
</office:document-meta>
</file>