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1951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1951in" fo:text-indent="0.00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1951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1951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1951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3111in" fo:text-indent="-0.11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4256in" fo:text-indent="-0.229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4256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4256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text-indent="0.2291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text-indent="0.2291in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4" style:family="paragraph">
      <style:paragraph-properties fo:text-align="justify" fo:line-height="0.2777in" fo:margin-left="0.492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4" style:family="paragraph">
      <style:paragraph-properties fo:text-align="justify" fo:line-height="0.2777in" fo:margin-left="0.492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text-indent="0.2291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text-indent="0.2291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text-indent="0.2291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393in" fo:text-indent="-0.19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margin-left="0.393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393in" fo:text-indent="-0.196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margin-left="0.392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水及流域統計</text:p>
      <text:p text:style-name="P4">資料項目：桃園市溫泉水權登記件數-地面水</text:p>
      <text:p text:style-name="P5">一、發布及編製機關單位</text:p>
      <text:p text:style-name="P6">＊發布機關、單位：桃園市政府水務局會計室</text:p>
      <text:p text:style-name="P7"><text:span text:style-name="T8">＊編製單位：</text:span><text:span text:style-name="T9">桃園市政府水務局</text:span><text:span text:style-name="T10">水利行政科</text:span></text:p>
      <text:p text:style-name="P11">＊聯絡電話：03-3033688轉3700</text:p>
      <text:p text:style-name="P12">＊傳真：03-3033662</text:p>
      <text:p text:style-name="P13">＊電子信箱：075073@mail.tycg.gov.tw</text:p>
      <text:p text:style-name="P14">二、發布形式</text:p>
      <text:p text:style-name="P15">＊口頭：</text:p>
      <text:p text:style-name="P16">  （ ）記者會或說明會</text:p>
      <text:p text:style-name="P17">＊書面：</text:p>
      <text:p text:style-name="P18">  （ ）新聞稿   （ ）報表  （ ）書刊，刊名：</text:p>
      <text:p text:style-name="P19">＊電子媒體：</text:p>
      <text:p text:style-name="P20"><text:s text:c="2"/>（ ）線上書刊及資料庫，網址：<text:s/></text:p>
      <text:p text:style-name="P21"><text:span text:style-name="T22"><text:s text:c="2"/>（ ）磁片   （ ）光碟片  （</text:span><text:span text:style-name="T23">v</text:span><text:span text:style-name="T24">）其他</text:span></text:p>
      <text:p text:style-name="P25"><text:span text:style-name="T26">Open Document File (odf)、Portable Document Format (pdf) 或Excel檔案。</text:span></text:p>
      <text:p text:style-name="P27">三、資料範圍、週期及時效</text:p>
      <text:p text:style-name="P28"><text:bookmark-start text:name="_Hlk148601254"/><text:span text:style-name="T29">＊統計地區範圍及對象：</text:span><text:bookmark-end text:name="_Hlk148601254"/><text:span text:style-name="T30">凡依法向本局申請或經核准地面水</text:span><text:span text:style-name="T31">溫泉水權</text:span><text:span text:style-name="T32">登記者均為統計範圍及對象</text:span><text:span text:style-name="T33">。</text:span></text:p>
      <text:p text:style-name="P34">＊統計標準時間：以每年1月1日至12月底之事實為準。</text:p>
      <text:p text:style-name="P35">＊統計項目定義：</text:p>
      <text:list text:style-name="LFO2" text:continue-numbering="true">
        <text:list-item>
          <text:p text:style-name="P36"><text:span text:style-name="T37">家用及公共給水：依據水權登記審查作業要點規定，係指供作家庭之飲用及衛生清潔用水或自來水事業用水</text:span><text:span text:style-name="T38">。</text:span></text:p>
        </text:list-item>
        <text:list-item>
          <text:p text:style-name="P39"><text:span text:style-name="T40">農業用水：依據水權登記審查作業要點規定，係指供作農林漁牧業用水</text:span><text:span text:style-name="T41">。</text:span></text:p>
        </text:list-item>
        <text:list-item>
          <text:p text:style-name="P42"><text:span text:style-name="T43">水力用水：依據水權登記審查作業要點規定，係指供作水力發電等用水</text:span><text:span text:style-name="T44">。</text:span></text:p>
        </text:list-item>
        <text:list-item>
          <text:p text:style-name="P45"><text:span text:style-name="T46">工業用水：依據水權登記審查作業要點規定，係指供應工廠、礦場作業上之冷卻、消耗及廢水處理等用水</text:span><text:span text:style-name="T47">。</text:span></text:p>
        </text:list-item>
        <text:list-item>
          <text:p text:style-name="P48"><text:span text:style-name="T49">其他用途：依據水權登記審查作業要點規定，係指不屬於上列各項標的或供作觀光、休閒、遊憩等之用水</text:span><text:span text:style-name="T50">。</text:span></text:p>
        </text:list-item>
        <text:list-item>
          <text:p text:style-name="P51"><text:span text:style-name="T52">取得：指新水權案件登記者</text:span><text:span text:style-name="T53">。</text:span></text:p>
        </text:list-item>
        <text:list-item>
          <text:p text:style-name="P54"><text:span text:style-name="T55">展限：指水權核准年限屆滿仍須繼續取用水者</text:span><text:span text:style-name="T56">。</text:span></text:p>
        </text:list-item>
        <text:list-item>
          <text:p text:style-name="P57"><text:span text:style-name="T58">移轉：指水權與其有關水利事業全部之繼承或讓受者</text:span><text:span text:style-name="T59">。</text:span></text:p>
        </text:list-item>
        <text:list-item>
          <text:p text:style-name="P60"><text:span text:style-name="T61">變更：在水權人不變更主體情形下，業經核准水權登記事項內容之更改</text:span><text:soft-page-break/><text:span text:style-name="T62">者</text:span><text:span text:style-name="T63">。</text:span></text:p>
        </text:list-item>
        <text:list-item>
          <text:p text:style-name="P64"><text:span text:style-name="T65">消滅：指水權核准年限屆滿或水權已無取用水之必要者</text:span><text:span text:style-name="T66">。</text:span></text:p>
        </text:list-item>
      </text:list>
      <text:p text:style-name="P67">＊統計單位：件</text:p>
      <text:p text:style-name="P68">＊統計分類：</text:p>
      <text:list text:style-name="LFO4" text:continue-numbering="true">
        <text:list-item>
          <text:p text:style-name="P69">縱行項目：先按申請件數及核准件數分，再按取得、展限、移轉、</text:p>
        </text:list-item>
      </text:list>
      <text:p text:style-name="P70"><text:s text:c="5"/>變更、消滅分。</text:p>
      <text:list text:style-name="LFO4" text:continue-numbering="true">
        <text:list-item>
          <text:p text:style-name="P71">橫列項目：依用水標的按家用及公共給水、農業用水、水力用水、</text:p>
        </text:list-item>
      </text:list>
      <text:p text:style-name="P72"><text:s text:c="5"/>其他用途分。</text:p>
      <text:p text:style-name="P73">＊發布週期（指資料編製或產生之頻率，如月、季、年等）：年</text:p>
      <text:p text:style-name="P74">＊時效（指統計標準時間至資料發布時間之間隔時間）：2個月。</text:p>
      <text:p text:style-name="P75">＊資料變革：無。</text:p>
      <text:p text:style-name="P76">四、公開資料發布訊息</text:p>
      <text:p text:style-name="P77"><text:span text:style-name="T78">＊預告發布日期（含預告方式及週期）：次年</text:span><text:span text:style-name="T79">2</text:span><text:span text:style-name="T80">月底</text:span><text:span text:style-name="T81">(遇假日順延)</text:span><text:span text:style-name="T82">以公務統計報表及網路發布</text:span><text:span text:style-name="T83">。</text:span></text:p>
      <text:p text:style-name="P84">＊同步發送單位（說明資料發布時同步發送之單位或可同步查得該資料之網址）：桃園市政府主計處。</text:p>
      <text:p text:style-name="P85">五、資料品質</text:p>
      <text:p text:style-name="P86"><text:span text:style-name="T87">＊統計指標編製方法與資料來源說明：</text:span><text:span text:style-name="T88">根據</text:span><text:span text:style-name="T89">桃園市政府水務局</text:span><text:span text:style-name="T90">水利行政科依經濟部水利署全國水權基本資料庫彙編。</text:span></text:p>
      <text:p text:style-name="P91">＊統計資料交叉查核及確保資料合理性之機制（說明各項資料之相互關係及不同資料來源之相關統計差異性）：各用水標的別之件數之合計值=總計值。</text:p>
      <text:p text:style-name="P92">六、須注意及預定改變之事項（說明預定修正之資料、定義、統計方法等及其修<text:s/></text:p>
      <text:p text:style-name="P93"><text:s text:c="4"/>正原因）：無</text:p>
      <text:p text:style-name="P94"><text:span text:style-name="T95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宜芳</meta:initial-creator>
    <dc:creator>TyCWS</dc:creator>
    <meta:creation-date>2025-11-14T02:57:00Z</meta:creation-date>
    <dc:date>2025-11-14T02:57:00Z</dc: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