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2708in"/>
    </style:style>
    <style:style style:name="Table1" style:family="table" style:master-page-name="MP0">
      <style:table-properties style:width="7.2708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letter-spacing="-0.0027in" fo:font-size="14pt" style:font-size-asian="14pt" style:font-size-complex="14pt"/>
    </style:style>
    <style:style style:name="T15" style:parent-style-name="預設段落字型" style:family="text">
      <style:text-properties fo:letter-spacing="-0.0027in" fo:font-size="14pt" style:font-size-asian="14pt" style:font-size-complex="14pt"/>
    </style:style>
    <style:style style:name="T16" style:parent-style-name="預設段落字型" style:family="text">
      <style:text-properties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list-style-name="LFO4" style:family="paragraph">
      <style:paragraph-properties fo:text-align="justify" fo:line-height="0.25in"/>
      <style:text-properties fo:font-size="14pt" style:font-size-asian="14pt" style:font-size-complex="14pt"/>
    </style:style>
    <style:style style:name="P22" style:parent-style-name="內文" style:list-style-name="LFO3"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15in" fo:margin-right="-0.2277in" fo:text-indent="0.5833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7" style:parent-style-name="內文" style:family="paragraph">
      <style:paragraph-properties fo:text-align="justify" fo:line-height="0.25in"/>
      <style:text-properties fo:letter-spacing="-0.0027in" fo:font-size="14pt" style:font-size-asian="14pt" style:font-size-complex="14pt"/>
    </style:style>
    <style:style style:name="P38" style:parent-style-name="內文" style:family="paragraph">
      <style:paragraph-properties fo:text-align="justify" fo:line-height="0.25in" fo:margin-right="-0.2277in"/>
      <style:text-properties fo:font-size="14pt" style:font-size-asian="14pt" style:font-size-complex="14pt"/>
    </style:style>
    <style:style style:name="P39" style:parent-style-name="內文" style:family="paragraph">
      <style:paragraph-properties fo:text-align="justify" fo:line-height="0.25in" fo:margin-left="2.252in" fo:text-indent="-2.0472in">
        <style:tab-stops/>
      </style:paragraph-properties>
      <style:text-properties fo:letter-spacing="-0.0027in" fo:font-size="14pt" style:font-size-asian="14pt" style:font-size-complex="14pt"/>
    </style:style>
    <style:style style:name="P4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1"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2"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44" style:parent-style-name="內文" style:family="paragraph">
      <style:paragraph-properties fo:text-align="justify" fo:line-height="0.25in" fo:margin-left="2.9277in" fo:text-indent="-2.9277in">
        <style:tab-stops/>
      </style:paragraph-properties>
      <style:text-properties fo:letter-spacing="-0.0027in" fo:font-size="14pt" style:font-size-asian="14pt" style:font-size-complex="14pt"/>
    </style:style>
    <style:style style:name="P45" style:parent-style-name="內文" style:family="paragraph">
      <style:paragraph-properties fo:text-align="justify" fo:line-height="0.25in" fo:margin-left="1.7152in" fo:text-indent="-1.3222in">
        <style:tab-stops/>
      </style:paragraph-properties>
      <style:text-properties fo:letter-spacing="-0.0027in" fo:font-size="14pt" style:font-size-asian="14pt" style:font-size-complex="14pt"/>
    </style:style>
    <style:style style:name="P46" style:parent-style-name="內文" style:family="paragraph">
      <style:paragraph-properties fo:text-align="justify" fo:line-height="0.25in" fo:margin-left="2.093in" fo:text-indent="-1.7in">
        <style:tab-stops/>
      </style:paragraph-properties>
      <style:text-properties fo:letter-spacing="-0.0027in" fo:font-size="14pt" style:font-size-asian="14pt" style:font-size-complex="14pt"/>
    </style:style>
    <style:style style:name="P47" style:parent-style-name="內文" style:family="paragraph">
      <style:paragraph-properties fo:text-align="justify" fo:line-height="0.25in" fo:margin-left="1.7152in" fo:text-indent="-1.3222in">
        <style:tab-stops/>
      </style:paragraph-properties>
      <style:text-properties fo:letter-spacing="-0.0027in" fo:font-size="14pt" style:font-size-asian="14pt" style:font-size-complex="14pt"/>
    </style:style>
    <style:style style:name="P48" style:parent-style-name="內文" style:family="paragraph">
      <style:paragraph-properties fo:text-align="justify" fo:line-height="0.25in" fo:margin-left="1.8097in" fo:text-indent="-1.4166in">
        <style:tab-stops/>
      </style:paragraph-properties>
      <style:text-properties fo:letter-spacing="-0.0027in" fo:font-size="14pt" style:font-size-asian="14pt" style:font-size-complex="14pt"/>
    </style:style>
    <style:style style:name="P49" style:parent-style-name="內文" style:family="paragraph">
      <style:paragraph-properties fo:text-align="justify" fo:line-height="0.25in" fo:margin-left="2.1875in" fo:text-indent="-1.7944in">
        <style:tab-stops/>
      </style:paragraph-properties>
      <style:text-properties fo:letter-spacing="-0.0027in" fo:font-size="14pt" style:font-size-asian="14pt" style:font-size-complex="14pt"/>
    </style:style>
    <style:style style:name="P5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1"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2" style:parent-style-name="內文" style:family="paragraph">
      <style:paragraph-properties fo:text-align="justify" fo:line-height="0.25in" fo:margin-left="0.7562in" fo:text-indent="-0.5513in">
        <style:tab-stops/>
      </style:paragraph-properties>
      <style:text-properties fo:letter-spacing="-0.0027in" fo:font-size="14pt" style:font-size-asian="14pt" style:font-size-complex="14pt"/>
    </style:style>
    <style:style style:name="P5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4"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6" style:parent-style-name="內文" style:family="paragraph">
      <style:paragraph-properties fo:text-align="justify" fo:line-height="0.25in" fo:margin-left="0.5in" fo:text-indent="-0.2958in">
        <style:tab-stops/>
      </style:paragraph-properties>
    </style:style>
    <style:style style:name="T57" style:parent-style-name="預設段落字型" style:family="text">
      <style:text-properties fo:letter-spacing="-0.0027in"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justify" fo:line-height="0.25in"/>
      <style:text-properties fo:letter-spacing="-0.0027in" fo:font-size="14pt" style:font-size-asian="14pt" style:font-size-complex="14pt"/>
    </style:style>
    <style:style style:name="P61"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62" style:parent-style-name="內文" style:family="paragraph">
      <style:paragraph-properties fo:text-align="justify" fo:line-height="0.25in" fo:text-indent="3.4in"/>
      <style:text-properties fo:letter-spacing="-0.0027in" fo:font-size="14pt" style:font-size-asian="14pt" style:font-size-complex="14pt"/>
    </style:style>
    <style:style style:name="P6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64"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65" style:parent-style-name="內文" style:family="paragraph">
      <style:paragraph-properties fo:text-align="justify" fo:line-height="0.25in"/>
      <style:text-properties fo:letter-spacing="-0.0027in" fo:font-size="14pt" style:font-size-asian="14pt" style:font-size-complex="14pt"/>
    </style:style>
    <style:style style:name="P66" style:parent-style-name="內文" style:family="paragraph">
      <style:paragraph-properties fo:text-align="justify" fo:line-height="0.25in" fo:margin-left="3.3152in" fo:text-indent="-3.1104in">
        <style:tab-stops/>
      </style:paragraph-properties>
      <style:text-properties fo:letter-spacing="-0.0027in" fo:font-size="14pt" style:font-size-asian="14pt" style:font-size-complex="14pt"/>
    </style:style>
    <style:style style:name="P67" style:parent-style-name="內文" style:list-style-name="LFO3" style:family="paragraph">
      <style:paragraph-properties fo:text-align="justify" fo:line-height="0.25in"/>
      <style:text-properties fo:letter-spacing="-0.0027in" fo:font-size="14pt" style:font-size-asian="14pt" style:font-size-complex="14pt"/>
    </style:style>
    <style:style style:name="P68" style:parent-style-name="內文" style:family="paragraph">
      <style:paragraph-properties fo:text-align="justify" fo:line-height="0.25in" fo:margin-left="2.659in" fo:text-indent="-2.4555in">
        <style:tab-stops/>
      </style:paragraph-properties>
      <style:text-properties fo:letter-spacing="-0.0027in" fo:font-size="14pt" style:font-size-asian="14pt" style:font-size-complex="14pt"/>
    </style:style>
    <style:style style:name="P69"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70" style:parent-style-name="內文" style:family="paragraph">
      <style:paragraph-properties fo:text-align="justify" fo:line-height="0.25in"/>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大氣與氣候統計</text:p>
            <text:p text:style-name="P7">資料項目：淘汰老舊機車相關補助申請</text:p>
            <text:p text:style-name="P8">一、發布及編製機關單位</text:p>
            <text:p text:style-name="P9">＊發布機關、單位：桃園市政府環境保護局會計室</text:p>
            <text:p text:style-name="P10"><text:span text:style-name="T11">＊編製單位：</text:span><text:span text:style-name="T12">桃園市</text:span><text:span text:style-name="T13">政府環境保護局</text:span><text:span text:style-name="T14">空氣品質</text:span><text:span text:style-name="T15">保護</text:span><text:span text:style-name="T16">科</text:span></text:p>
            <text:p text:style-name="P17">＊聯絡電話：(03)3386021轉7314</text:p>
            <text:p text:style-name="P18">＊傳真：(03)3366591</text:p>
            <text:p text:style-name="P19">＊電子信箱：001293@tydep.gov.tw</text:p>
            <text:p text:style-name="P20">二、發布形式</text:p>
            <text:list text:style-name="LFO4" text:continue-numbering="true">
              <text:list-item>
                <text:p text:style-name="P21">口頭：（ ）記者會或說明會</text:p>
              </text:list-item>
            </text:list>
            <text:list text:style-name="LFO3" text:continue-numbering="true">
              <text:list-item>
                <text:p text:style-name="P22">書面：（<text:s/>）新聞稿<text:s text:c="3"/>（）報表 <text:s/>（ ）書刊，刊名：</text:p>
              </text:list-item>
            </text:list>
            <text:p text:style-name="P23">＊電子媒體：（<text:s/>）線上書刊及資料庫，網址：</text:p>
            <text:p text:style-name="P24"><text:span text:style-name="T25">（</text:span><text:span text:style-name="T26"><text:s/></text:span><text:span text:style-name="T27">）磁片</text:span><text:span text:style-name="T28"><text:s text:c="3"/></text:span><text:span text:style-name="T29">（</text:span><text:span text:style-name="T30"><text:s/></text:span><text:span text:style-name="T31">）光碟片</text:span><text:span text:style-name="T32"><text:s text:c="2"/></text:span><text:span text:style-name="T33">（</text:span><text:span text:style-name="T34">ˇ</text:span><text:span text:style-name="T35">）其他</text:span></text:p>
            <text:p text:style-name="P36"><text:s text:c="2"/>Open Document File (odf)、Portable Document Format (pdf)</text:p>
            <text:p text:style-name="P37"><text:s text:c="14"/>或 Excel檔案。</text:p>
            <text:p text:style-name="P38">三、資料範圍、週期及時效</text:p>
            <text:p text:style-name="P39">＊統計地區範圍及對象：設籍本市機車之淘汰老舊機車換購普通重型七期燃油機車、電動機車、電動自行車、電動輔助自行車之申請補助資料均為統計對象。</text:p>
            <text:p text:style-name="P40">＊統計標準時間：</text:p>
            <text:p text:style-name="P41"><text:s text:c="2"/>(一)靜態資料以每年12月底之事實為準。</text:p>
            <text:p text:style-name="P42"><text:s text:c="2"/>(二)動態資料以每年1月至12月之事實為準。</text:p>
            <text:p text:style-name="P43">＊統計項目定義：</text:p>
            <text:p text:style-name="P44"><text:s text:c="4"/>(一)經核定補助人數與金額：係指經桃園市環境保護局審核通過之補助人數與金額。</text:p>
            <text:p text:style-name="P45">(二)老舊機車：指於中華民國96年6月30日(含)前出廠之燃油機車，即1~4期燃油機車。</text:p>
            <text:p text:style-name="P46">(三)七期燃油機車：指符合第七期排放標準之機車，並取得中央主管機關排氣審驗合格證明之非大型重型等級量產燃油機車。</text:p>
            <text:p text:style-name="P47">(四)電動機車：指依經濟部發展電動機車補助實施要點，由經濟部 TES 認證之國內合格電動機車製造商所生產並取得合格產品認可之重型、小(輕)型等級之機車。</text:p>
            <text:p text:style-name="P48">(五)電動自行車：指使用鋰電池並取得交通部核發電動自行車型式安全審驗合格證明，並經環保署公告補助之自行車。</text:p>
            <text:p text:style-name="P49">(六)電動輔助自行車：指使用鋰電池並取得交通部核發電動輔助自行車型式安全審驗合格證明，並經環保署公告補助之自行車。</text:p>
            <text:p text:style-name="P50">＊統計單位：輛、人數、元。</text:p>
            <text:p text:style-name="P51">＊統計分類：</text:p>
            <text:p text:style-name="P52"><text:s text:c="2"/>(一)縱項目按期末設籍機車數、期末設籍老舊機車數以及申請補助類別(「淘汰老舊機車換購普通重型七期燃油機車」、「淘汰老舊機車換購電動機車」、「淘汰老舊機車換購電動自行車、電動輔助自行車」)分。</text:p>
            <text:soft-page-break/>
            <text:p text:style-name="P53"><text:s text:c="2"/>(二)橫項目按行政區別分。<text:s/></text:p>
            <text:p text:style-name="P54">＊發布週期（指資料編製或產生之頻率，如月、季、年等）：年。</text:p>
            <text:p text:style-name="P55">＊時效（指統計標準時間至資料發布時間之間隔時間）：3個月。</text:p>
            <text:p text:style-name="P56"><text:span text:style-name="T57">＊資料變革：</text:span><text:span text:style-name="T58">無</text:span><text:span text:style-name="T59">。</text:span></text:p>
            <text:p text:style-name="P60">四、公開資料發布訊息</text:p>
            <text:p text:style-name="P61">＊預告發布日期（含預告方式及週期）：每年結束後3個月(遇假日順延)內以報表</text:p>
            <text:p text:style-name="P62">及網際網路發表。</text:p>
            <text:p text:style-name="P63">＊同步發送單位（說明資料發布時同步發送之單位或可同步查得該資料之網址）：</text:p>
            <text:p text:style-name="P64">桃園市政府主計處。</text:p>
            <text:p text:style-name="P65">五、資料品質</text:p>
            <text:p text:style-name="P66">＊統計指標編製方法與資料來源說明：依據本府環境保護局空氣品質保護科按淘汰老舊機車相關補助申請資料編製。</text:p>
            <text:list text:style-name="LFO3" text:continue-numbering="true">
              <text:list-item>
                <text:p text:style-name="P67">統計資料交叉查核及確保資料合理性之機制（說明各項資料之相互關係及不同</text:p>
              </text:list-item>
            </text:list>
            <text:p text:style-name="P68">資料來源之相關統計差異性）：經核定補助人數與金額等於各補助分類項(「淘汰老舊機車換購普通重型七期燃油機車」、「淘汰老舊機車換購電動機車」、「淘汰老舊機車換購電動自行車、電動輔助自行車」)之和。</text:p>
            <text:p text:style-name="P69">六、須注意及預定改變之事項（說明預定修正之資料、定義、統計方法等及其修正原因）：無。</text:p>
            <text:p text:style-name="P7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7:00Z</meta:creation-date>
    <dc:date>2020-11-17T11:07:00Z</dc:date>
    <meta:template xlink:href="Normal.dotm" xlink:type="simple"/>
    <meta:editing-cycles>2</meta:editing-cycles>
    <meta:editing-duration>PT0S</meta:editing-duration>
    <meta:document-statistic meta:page-count="2" meta:paragraph-count="2" meta:word-count="205" meta:character-count="1377" meta:row-count="9" meta:non-whitespace-character-count="1174"/>
  </office:meta>
</office:document-meta>
</file>