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TableColumn2" style:family="table-column">
      <style:table-column-properties style:column-width="7.0937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1.2638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2.284in" fo:text-indent="-2.0805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4.5791in" fo:text-indent="-4.1805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text-position="sub 50%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2.1486in" fo:text-indent="-1.75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1.3708in" fo:text-indent="-0.9722in">
        <style:tab-stops/>
      </style:paragraph-properties>
      <style:text-properties fo:font-size="14pt" style:font-size-asian="14pt" style:font-size-complex="14pt"/>
    </style:style>
    <style:style style:name="TableColumn60" style:family="table-column">
      <style:table-column-properties style:column-width="1.4062in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1.2791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3006in"/>
    </style:style>
    <style:style style:name="Table59" style:family="table">
      <style:table-properties style:width="6.4472in" fo:margin-left="0.4895in" table:align="left"/>
    </style:style>
    <style:style style:name="TableRow65" style:family="table-row">
      <style:table-row-properties style:min-row-height="0.320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76" style:family="table-row">
      <style:table-row-properties style:min-row-height="0.938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justify" fo:line-height="0.2222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text-position="sub 66.6%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純文字" style:family="paragraph">
      <style:paragraph-properties fo:text-align="justify" fo:line-height="0.2222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text-position="sub 66.6%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2" style:parent-style-name="純文字" style:family="paragraph">
      <style:paragraph-properties fo:text-align="center" fo:line-height="0.2222in"/>
    </style:style>
    <style:style style:name="T93" style:parent-style-name="預設段落字型" style:family="text">
      <style:text-properties style:font-name="Times New Roman" style:font-name-asian="標楷體" fo:letter-spacing="-0.0111in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64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text-position="sub 66.6%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line-height="0.2222in"/>
    </style:style>
    <style:style style:name="T111" style:parent-style-name="預設段落字型" style:family="text">
      <style:text-properties style:font-name="Times New Roman" style:font-name-asian="標楷體" fo:letter-spacing="-0.0111in" style:font-size-complex="12pt"/>
    </style:style>
    <style:style style:name="P11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1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14" style:family="table-row">
      <style:table-row-properties style:min-row-height="0.938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17" style:parent-style-name="純文字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text-position="sub 66.6%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25" style:parent-style-name="純文字" style:family="paragraph">
      <style:paragraph-properties fo:text-align="center" fo:line-height="0.2222in"/>
    </style:style>
    <style:style style:name="T126" style:parent-style-name="預設段落字型" style:family="text">
      <style:text-properties style:font-name="Times New Roman" style:font-name-asian="標楷體" fo:letter-spacing="-0.0111in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2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2.5375in" fo:text-indent="-2.1388in">
        <style:tab-stops/>
      </style:paragraph-properties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2.1486in" fo:text-indent="-1.75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1.7597in" fo:text-indent="-1.3611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1.7597in" fo:text-indent="-1.3611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margin-left="1.7597in" fo:text-indent="-1.3611in">
        <style:tab-stops/>
      </style:paragraph-properties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2083in">
        <style:tab-stops/>
      </style:paragraph-properties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新細明體" style:font-size-complex="12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新細明體" style:font-size-complex="12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letter-spacing="-0.0027in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letter-spacing="-0.0027in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1.8666in" fo:text-indent="1.75in">
        <style:tab-stops/>
      </style:paragraph-properties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1.8666in" fo:text-indent="-1.46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3.4506in" fo:text-indent="-3.2472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大氣與氣候統計</text:p>
            <text:p text:style-name="P7"><text:span text:style-name="T8">資料</text:span><text:span text:style-name="T9">項目</text:span><text:span text:style-name="T10">：</text:span><text:span text:style-name="T11">環境空氣品質監測結果</text:span></text:p>
            <text:p text:style-name="P12">一、發布及編製機關單位</text:p>
            <text:p text:style-name="P13">＊發布機關、單位：桃園市政府環境保護局會計室</text:p>
            <text:p text:style-name="P14">＊編製單位：桃園市政府環境保護局空氣品質保護科</text:p>
            <text:p text:style-name="P15">＊聯絡電話：(03)3386021轉7316</text:p>
            <text:p text:style-name="P16">＊傳真：(03)3366591</text:p>
            <text:p text:style-name="P17">＊電子信箱：001491@tydep.gov.tw</text:p>
            <text:p text:style-name="P18">二、發布形式</text:p>
            <text:p text:style-name="P19">＊口頭：（ ）記者會或說明會</text:p>
            <text:p text:style-name="P20">＊書面：（<text:s/>）新聞稿<text:s text:c="3"/>（）報表 <text:s/>（ ）書刊，刊名：</text:p>
            <text:p text:style-name="P21">＊電子媒體：（<text:s/>）線上書刊及資料庫，網址：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<text:s/></text:span><text:span text:style-name="T28">（</text:span><text:span text:style-name="T29"><text:s/></text:span><text:span text:style-name="T30">）光碟片</text:span><text:span text:style-name="T31"><text:s text:c="2"/></text:span><text:span text:style-name="T32">（</text:span><text:span text:style-name="T33">ˇ</text:span><text:span text:style-name="T34">）其他</text:span></text:p>
            <text:p text:style-name="P35"><text:s text:c="2"/>Open Document File (odf)、Portable Document Format (pdf)</text:p>
            <text:p text:style-name="P36"><text:s text:c="14"/>或 Excel檔案。</text:p>
            <text:p text:style-name="P37">三、資料範圍、週期及時效</text:p>
            <text:p text:style-name="P38"><text:span text:style-name="T39">＊統計地區範圍及對象：</text:span><text:span text:style-name="T40">桃園市境內由</text:span><text:span text:style-name="T41">環境部</text:span><text:span text:style-name="T42">設置之手動測站及一般自動測站監測結果均為統計對象。</text:span></text:p>
            <text:p text:style-name="P43">二、統計標準時間：以每年1月1日至12月底所發生之事實為準。</text:p>
            <text:p text:style-name="P44">＊統計項目定義：</text:p>
            <text:p text:style-name="P45"><text:span text:style-name="T46">(</text:span><text:span text:style-name="T47">一</text:span><text:span text:style-name="T48">)</text:span><text:span text:style-name="T49">粒徑2.5微米以下之細懸浮微粒PM</text:span><text:span text:style-name="T50">2.5</text:span><text:span text:style-name="T51">(</text:span><text:span text:style-name="T52">手動</text:span><text:span text:style-name="T53">)</text:span><text:span text:style-name="T54">：濃度值係依據</text:span><text:span text:style-name="T55">環境部</text:span><text:span text:style-name="T56">手動監測站資料彙編，其作業頻率為每3天採樣1次，每站1年最多可監測日數為121或122次，其中全年有效監測值比率未達百分之七十五以上者不予採計。</text:span></text:p>
            <text:p text:style-name="P57">(二)一般自動測站：設置於人口密集、可能發生高污染或能反映較大區域空氣品質分布狀況之地區，以自動監測設施量測空氣污染物濃度之監測站。</text:p>
            <text:p text:style-name="P58">(三)各污染物濃度均以「有效小時值」為計算基礎，計算方式如下: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污染物別</text:p>
                </table:table-cell>
                <table:table-cell table:style-name="TableCell68">
                  <text:p text:style-name="P69">測站別基本資料</text:p>
                </table:table-cell>
                <table:table-cell table:style-name="TableCell70">
                  <text:p text:style-name="P71">測站別日測值</text:p>
                </table:table-cell>
                <table:table-cell table:style-name="TableCell72">
                  <text:p text:style-name="P73">測站別月/年測值</text:p>
                </table:table-cell>
                <table:table-cell table:style-name="TableCell74">
                  <text:p text:style-name="P75">地區別月/年測值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懸浮微粒</text:span><text:span text:style-name="T80">(PM</text:span><text:span text:style-name="T81">10</text:span><text:span text:style-name="T82">)</text:span></text:p>
                  <text:p text:style-name="P83"><text:span text:style-name="T84">二氧化硫</text:span><text:span text:style-name="T85">(SO</text:span><text:span text:style-name="T86">2</text:span><text:span text:style-name="T87">)</text:span></text:p>
                </table:table-cell>
                <table:table-cell table:style-name="TableCell88" table:number-rows-spanned="3">
                  <text:p text:style-name="P89">有效小時值</text:p>
                </table:table-cell>
                <table:table-cell table:style-name="TableCell90">
                  <text:p text:style-name="P91">該日有效小時值</text:p>
                  <text:p text:style-name="P92"><text:span text:style-name="T93">之</text:span><text:span text:style-name="T94">算術平均值</text:span></text:p>
                </table:table-cell>
                <table:table-cell table:style-name="TableCell95" table:number-rows-spanned="3">
                  <text:p text:style-name="P96">該月/年所有日測值</text:p>
                  <text:p text:style-name="P97">之算術平均值</text:p>
                </table:table-cell>
                <table:table-cell table:style-name="TableCell98" table:number-rows-spanned="3">
                  <text:p text:style-name="P99">該地區所有測站月/年</text:p>
                  <text:p text:style-name="P100">測值之算術平均值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臭氧</text:span><text:span text:style-name="T105">(O</text:span><text:span text:style-name="T106">3</text:span><text:span text:style-name="T107">)<text:s/></text:span></text:p>
                </table:table-cell>
                <table:covered-table-cell>
                  <text:p text:style-name="P108"/>
                </table:covered-table-cell>
                <table:table-cell table:style-name="TableCell109">
                  <text:p text:style-name="P110"><text:span text:style-name="T111">該日最大有效小時值</text:span></text:p>
                </table:table-cell>
                <table:covered-table-cell>
                  <text:p text:style-name="P112"/>
                </table:covered-table-cell>
                <table:covered-table-cell>
                  <text:p text:style-name="P113"/>
                </table:covered-table-cell>
              </table:table-row>
              <text:soft-page-break/>
              <table:table-row table:style-name="TableRow114">
                <table:table-cell table:style-name="TableCell115">
                  <text:p text:style-name="P116">一氧化碳(CO)</text:p>
                  <text:p text:style-name="P117"><text:span text:style-name="T118">二氧化氮</text:span><text:span text:style-name="T119">(NO</text:span><text:span text:style-name="T120">2</text:span><text:span text:style-name="T121">)</text:span></text:p>
                </table:table-cell>
                <table:covered-table-cell>
                  <text:p text:style-name="P122"/>
                </table:covered-table-cell>
                <table:table-cell table:style-name="TableCell123">
                  <text:p text:style-name="P124">該日有效小時值</text:p>
                  <text:p text:style-name="P125"><text:span text:style-name="T126">之</text:span><text:span text:style-name="T127">算術平均值</text:span></text:p>
                </table:table-cell>
                <table:covered-table-cell>
                  <text:p text:style-name="P128"/>
                </table:covered-table-cell>
                <table:covered-table-cell>
                  <text:p text:style-name="P129"/>
                </table:covered-table-cell>
              </table:table-row>
            </table:table>
            <text:p text:style-name="P130"/>
            <text:p text:style-name="P131">(四)有效值判定方式：</text:p>
            <text:p text:style-name="P132"><text:s text:c="4"/>1.有效小時值：一小時內儀器監測45分鐘以上，其各筆測值之算術平均值。</text:p>
            <text:p text:style-name="P133"><text:s text:c="4"/>2.日測值：監測站之每日有效測定時數需大於等於16小時，該日平均值始為有效日測值。</text:p>
            <text:p text:style-name="P134"><text:s text:c="4"/>3.月測值：監測站之每月有效測定日數需大於等於20天，該月平均值始為有效月測值。</text:p>
            <text:p text:style-name="P135"><text:s text:c="4"/>4.年測值：監測站之一年有效測定時數需大於等於6000小時，該年平均值始為有效年測值。</text:p>
            <text:p text:style-name="P136">＊統計單位：( μ g / ｍ3 )、ppb。</text:p>
            <text:p text:style-name="P137"><text:span text:style-name="T138">＊統計分類：</text:span><text:span text:style-name="T139">(</text:span><text:span text:style-name="T140">一</text:span><text:span text:style-name="T141">)</text:span><text:span text:style-name="T142"><text:s/></text:span><text:span text:style-name="T143">縱行項目按污染物別分。</text:span></text:p>
            <text:p text:style-name="P144"><text:span text:style-name="T145">　</text:span><text:span text:style-name="T146"><text:s text:c="9"/></text:span><text:span text:style-name="T147"><text:s/></text:span><text:span text:style-name="T148">(</text:span><text:span text:style-name="T149">二</text:span><text:span text:style-name="T150">)</text:span><text:span text:style-name="T151"><text:s/></text:span><text:span text:style-name="T152">橫列項目按監測站別分。</text:span></text:p>
            <text:p text:style-name="P153">＊發布週期（指資料編製或產生之頻率，如月、季、年等）：年。</text:p>
            <text:p text:style-name="P154"><text:span text:style-name="T155">＊時效（指統計標準時間至資料發布時間之間隔時間）：</text:span><text:span text:style-name="T156">8月底</text:span><text:span text:style-name="T157">。</text:span></text:p>
            <text:p text:style-name="P158">＊資料變革：無。</text:p>
            <text:p text:style-name="P159">四、公開資料發布訊息</text:p>
            <text:p text:style-name="P160"><text:span text:style-name="T161">＊預告發布日期（含預告方式及週期）：</text:span><text:span text:style-name="T162">每年8月底</text:span><text:span text:style-name="T163">(遇假日</text:span><text:span text:style-name="T164">順延</text:span><text:span text:style-name="T165">)</text:span><text:span text:style-name="T166">以報</text:span></text:p>
            <text:p text:style-name="P167">表及網際網路發表。</text:p>
            <text:p text:style-name="P168">＊同步發送單位（說明資料發布時同步發送之單位或可同步查得該資料之網址）</text:p>
            <text:p text:style-name="P169"><text:span text:style-name="T170">：</text:span><text:span text:style-name="T171">桃園</text:span><text:span text:style-name="T172">市</text:span><text:span text:style-name="T173">政府主計處、</text:span><text:span text:style-name="T174">環境部</text:span><text:span text:style-name="T175">。</text:span></text:p>
            <text:p text:style-name="P176">五、資料品質</text:p>
            <text:p text:style-name="P177"><text:span text:style-name="T178">＊</text:span><text:span text:style-name="T179">統計指標編製方</text:span><text:span text:style-name="T180">法與資料來源說明：</text:span><text:span text:style-name="T181">依據</text:span><text:span text:style-name="T182">環境部</text:span><text:span text:style-name="T183">環</text:span><text:span text:style-name="T184">境</text:span><text:span text:style-name="T185">統計查詢網之資料彙編。</text:span></text:p>
            <text:p text:style-name="P186">＊統計資料交叉查核及確保資料合理性之機制（說明各項資料之相互關係及不</text:p>
            <text:p text:style-name="P187">同資料來源之相關統計差異性）：無。</text:p>
            <text:p text:style-name="P188">六、須注意及預定改變之事項（說明預定修正之資料、定義、統計方法等及其修正原因）：無。</text:p>
            <text:p text:style-name="P189"><text:span text:style-name="T190">七、其他事項：</text:span><text:span text:style-name="T191">無</text:span><text:span text:style-name="T192">。</text:span>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8:00Z</meta:creation-date>
    <dc:date>2024-02-21T03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