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right="-0.2277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2.3604in" fo:text-indent="-2.1722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2.4243in" fo:text-indent="-2.236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6pt" style:font-size-asian="6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5in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2.4402in" fo:text-indent="-2.0416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34in" fo:text-indent="0.1944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6" style:parent-style-name="清單段落" style:list-style-name="LFO4" style:family="paragraph">
      <style:paragraph-properties fo:text-align="justify" fo:line-height="0.25in" fo:margin-left="0.402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0" style:parent-style-name="預設段落字型" style:family="text">
      <style:text-properties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3.4in"/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3.4618in" fo:text-indent="-3.2583in">
        <style:tab-stops/>
      </style:paragraph-properties>
      <style:text-properties fo:color="#000000"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大氣與氣候統計</text:p>
            <text:p text:style-name="P7">資料項目：桃園市空氣中總懸浮微粒檢驗結果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噪音管制及環境監測</text:span><text:span text:style-name="T15">科</text:span>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＊電子媒體：（<text:s/>）線上書刊及資料庫，網址：</text:p>
            <text:p text:style-name="P23">（<text:s/>）磁片<text:s text:c="3"/>（<text:s/>）光碟片<text:s text:c="2"/>（ˇ）其他</text:p>
            <text:p text:style-name="P24"><text:s text:c="2"/>Open Document File (odf)、Portable Document Format (pdf)</text:p>
            <text:p text:style-name="P25"><text:s text:c="14"/>或 Excel檔案。</text:p>
            <text:p text:style-name="P26">三、資料範圍、週期及時效</text:p>
            <text:p text:style-name="P27"><text:span text:style-name="T28">＊統計地區範圍及對象：</text:span><text:span text:style-name="T29">桃園</text:span><text:span text:style-name="T30">市</text:span><text:span text:style-name="T31">環境保護機關設置之空氣品質人工測站總懸浮微</text:span></text:p>
            <text:p text:style-name="P32"><text:span text:style-name="T33"><text:s text:c="20"/></text:span><text:span text:style-name="T34"><text:s/></text:span><text:span text:style-name="T35"><text:s/></text:span><text:span text:style-name="T36">粒之採樣檢驗資料均為統計對象。</text:span></text:p>
            <text:p text:style-name="P37"><text:span text:style-name="T38">＊統計標準時間：</text:span><text:span text:style-name="T39">以每月1日至月底之事實為準。</text:span></text:p>
            <text:list text:style-name="LFO4" text:continue-numbering="true">
              <text:list-item>
                <text:p text:style-name="P40"><text:span text:style-name="T41">統計項目定義</text:span><text:span text:style-name="T42">：</text:span></text:p>
              </text:list-item>
            </text:list>
            <text:p text:style-name="P43">(一)總懸浮微粒(TSP)：浮游於空氣中之微粒(包括粒徑超過10微米之浮游粒<text:s text:c="2"/>子)。</text:p>
            <text:p text:style-name="P44">(二)懸浮微粒（PM10）：粒徑在10微米以下之粒子，又稱浮游塵。</text:p>
            <text:list text:style-name="LFO4" text:continue-numbering="true">
              <text:list-item>
                <text:p text:style-name="P45">統計單位：μg/m3。</text:p>
              </text:list-item>
              <text:list-item>
                <text:p text:style-name="P46">統計分類：縱項目按測站名稱別、測站編號別及總懸浮微粒別分。</text:p>
              </text:list-item>
            </text:list>
            <text:p text:style-name="P47">＊發布週期（指資料編製或產生之頻率，如月、季、年等）：月。</text:p>
            <text:p text:style-name="P48">＊時效（指統計標準時間至資料發布時間之間隔時間）：25日。</text:p>
            <text:p text:style-name="P49"><text:span text:style-name="T50">＊資料變革：</text:span><text:span text:style-name="T51">無</text:span><text:span text:style-name="T52">。</text:span></text:p>
            <text:p text:style-name="P53">四、公開資料發布訊息</text:p>
            <text:p text:style-name="P54">＊預告發布日期（含預告方式及週期）：每月結束後25日內(遇假日順延)以報表</text:p>
            <text:p text:style-name="P55"><text:s/>及網際網路發表。</text:p>
            <text:p text:style-name="P56">＊同步發送單位（說明資料發布時同步發送之單位或可同步查得該資料之網址）：</text:p>
            <text:p text:style-name="P57">桃園市政府主計處、環境部統計處。</text:p>
            <text:p text:style-name="P58">五、資料品質</text:p>
            <text:p text:style-name="P59">＊統計指標編製方法與資料來源說明：依據本市空氣中總懸浮微粒檢驗結果資料編製。</text:p>
            <text:p text:style-name="P60">＊統計資料交叉查核及確保資料合理性之機制（說明各項資料之相互關係及不同</text:p>
            <text:p text:style-name="P61">資料來源之相關統計差異性）：無。</text:p>
            <text:p text:style-name="P62">六、須注意及預定改變之事項（說明預定修正之資料、定義、統計方法等及其修正原因）：無。</text:p>
            <text:p text:style-name="P63">七、其他事項：無。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5:54:00Z</meta:creation-date>
    <dc:date>2025-10-27T05:54:00Z</dc:date>
    <meta:print-date>2025-10-08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