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86in" text:min-label-width="0.6145in" text:list-level-position-and-space-mode="label-alignment">
          <style:list-level-label-alignment text:label-followed-by="nothing" fo:margin-left="1.0131in" fo:text-indent="-0.614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4131in" text:list-level-position-and-space-mode="label-alignment">
          <style:list-level-label-alignment text:label-followed-by="nothing" fo:margin-left="1.4965in" fo:text-indent="-0.4131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8">
      <text:list-level-style-number text:leve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fo:margin-left="0.9916in" fo:text-indent="-0.9916in">
        <style:tab-stops/>
      </style:paragraph-properties>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7" style:parent-style-name="內文" style:family="paragraph">
      <style:paragraph-properties fo:text-align="justify" fo:line-height="0.25in" fo:text-indent="0.1944in"/>
      <style:text-properties fo:font-size="14pt" style:font-size-asian="14pt" style:font-size-complex="14pt"/>
    </style:style>
    <style:style style:name="P18" style:parent-style-name="內文" style:family="paragraph">
      <style:paragraph-properties fo:text-align="justify" fo:line-height="0.25in" fo:text-indent="1.2638in"/>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fo:line-height="0.25in" fo:margin-left="1.1652in">
        <style:tab-stops/>
      </style:paragraph-properties>
      <style:text-properties fo:letter-spacing="-0.0027in" fo:font-size="14pt" style:font-size-asian="14pt" style:font-size-complex="14pt"/>
    </style:style>
    <style:style style:name="P32" style:parent-style-name="內文" style:family="paragraph">
      <style:paragraph-properties fo:text-align="justify" fo:line-height="0.25in"/>
      <style:text-properties fo:letter-spacing="-0.0027in" fo:font-size="14pt" style:font-size-asian="14pt" style:font-size-complex="14pt"/>
    </style:style>
    <style:style style:name="P33" style:parent-style-name="內文" style:family="paragraph">
      <style:paragraph-properties fo:text-align="justify" fo:line-height="0.25in"/>
      <style:text-properties fo:font-size="14pt" style:font-size-asian="14pt" style:font-size-complex="14pt"/>
    </style:style>
    <style:style style:name="P34" style:parent-style-name="內文" style:family="paragraph">
      <style:paragraph-properties fo:text-align="justify" fo:line-height="0.25in" fo:margin-left="2.3715in" fo:text-indent="-2.168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36"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37" style:parent-style-name="內文" style:family="paragraph">
      <style:paragraph-properties fo:text-align="justify" fo:line-height="0.25in" fo:margin-left="2.0513in" fo:text-indent="-1.6527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text-position="sub 50%"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text-position="sub 50%"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text-position="sub 50%"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text-position="sub 50%"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text-position="sub 50%"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fo:text-align="justify" fo:line-height="0.25in" fo:margin-left="2.3625in" fo:text-indent="-1.9638in">
        <style:tab-stops/>
      </style:paragraph-properties>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text-position="sub 50%"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text-position="sub 50%"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text-position="sub 50%"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text-position="sub 50%"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text-position="sub 50%"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text-position="sub 50%"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fo:text-align="justify" fo:line-height="0.25in" fo:margin-left="2.1875in" fo:text-indent="-1.7888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Times New Roman" fo:color="#00B050" style:font-size-complex="12pt"/>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fo:text-align="justify" fo:line-height="0.25in" fo:margin-left="0.2083in">
        <style:tab-stops/>
      </style:paragraph-properties>
      <style:text-properties fo:font-size="14pt" style:font-size-asian="14pt" style:font-size-complex="14pt"/>
    </style:style>
    <style:style style:name="P76" style:parent-style-name="內文" style:family="paragraph">
      <style:paragraph-properties fo:text-align="justify" fo:line-height="0.25in" fo:margin-left="1.8659in" fo:text-indent="-1.6625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name="Times New Roman" style:font-name-asian="新細明體" style:font-size-complex="12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text-align="justify" fo:line-height="0.25in" fo:margin-left="0.7972in" fo:text-indent="-0.5937in">
        <style:tab-stops/>
      </style:paragraph-properties>
    </style:style>
    <style:style style:name="T84" style:parent-style-name="預設段落字型" style:family="text">
      <style:text-properties fo:font-size="5pt" style:font-size-asian="5pt" style:font-size-complex="5pt"/>
    </style:style>
    <style:style style:name="T85" style:parent-style-name="預設段落字型" style:family="text">
      <style:text-properties fo:font-size="5pt" style:font-size-asian="5pt" style:font-size-complex="5pt"/>
    </style:style>
    <style:style style:name="T86" style:parent-style-name="預設段落字型" style:family="text">
      <style:text-properties fo:font-size="5pt" style:font-size-asian="5pt" style:font-size-complex="5pt"/>
    </style:style>
    <style:style style:name="T87" style:parent-style-name="預設段落字型" style:family="text">
      <style:text-properties fo:font-size="5pt" style:font-size-asian="5pt" style:font-size-complex="5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style:font-name="Times New Roman" style:font-name-asian="新細明體" style:font-size-complex="12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94"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95"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96" style:parent-style-name="內文" style:family="paragraph">
      <style:paragraph-properties fo:text-align="justify" fo:line-height="0.25in"/>
      <style:text-properties fo:font-size="14pt" style:font-size-asian="14pt" style:font-size-complex="14pt"/>
    </style:style>
    <style:style style:name="P97" style:parent-style-name="內文" style:family="paragraph">
      <style:paragraph-properties fo:text-align="justify" fo:line-height="0.25in" fo:margin-left="1.8659in" fo:text-indent="-1.6625in">
        <style:tab-stops/>
      </style:paragraph-properties>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letter-spacing="-0.0027in"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06"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07" style:parent-style-name="內文" style:family="paragraph">
      <style:paragraph-properties fo:text-align="justify" fo:line-height="0.25in" fo:margin-left="1.8666in" fo:text-indent="-1.468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P115" style:parent-style-name="內文" style:family="paragraph">
      <style:paragraph-properties fo:text-align="justify" fo:line-height="0.25in"/>
      <style:text-properties fo:font-size="14pt" style:font-size-asian="14pt" style:font-size-complex="14pt"/>
    </style:style>
    <style:style style:name="P116" style:parent-style-name="內文" style:family="paragraph">
      <style:paragraph-properties fo:text-align="justify" fo:line-height="0.25in" fo:margin-left="3.5479in" fo:text-indent="-3.3444in">
        <style:tab-stops/>
      </style:paragraph-properties>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P125"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26" style:parent-style-name="內文" style:family="paragraph">
      <style:paragraph-properties fo:text-align="justify" fo:line-height="0.25in" fo:margin-left="1.8666in" fo:text-indent="-1.468in">
        <style:tab-stops/>
      </style:paragraph-properties>
      <style:text-properties fo:font-size="14pt" style:font-size-asian="14pt" style:font-size-complex="14pt"/>
    </style:style>
    <style:style style:name="P127" style:parent-style-name="內文" style:family="paragraph">
      <style:paragraph-properties fo:text-align="justify" fo:line-height="0.25in" fo:margin-left="0.3888in" fo:text-indent="-0.3888in">
        <style:tab-stops/>
      </style:paragraph-properties>
      <style:text-properties fo:font-size="14pt" style:font-size-asian="14pt" style:font-size-complex="14pt"/>
    </style:style>
    <style:style style:name="P128" style:parent-style-name="內文" style:family="paragraph">
      <style:paragraph-properties fo:text-align="justify" fo:line-height="0.25in"/>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P132" style:parent-style-name="內文" style:family="paragraph">
      <style:paragraph-properties fo:text-align="justify" fo:line-height="0.25in" fo:margin-left="1.8659in" fo:text-indent="-1.6625in">
        <style:tab-stops/>
      </style:paragraph-properties>
      <style:text-properties fo:color="#FF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大氣與氣候統計</text:p>
            <text:p text:style-name="P7">資料項目：桃園市空氣品質指標大於一百及一百五十之日數按最大指標污染物統計</text:p>
            <text:p text:style-name="P8">一、發布及編製機關單位</text:p>
            <text:p text:style-name="P9">＊發布機關、單位：桃園市政府環境保護局會計室</text:p>
            <text:p text:style-name="P10">＊編製單位：桃園市政府環境保護局空氣品質保護科</text:p>
            <text:p text:style-name="P11">＊聯絡電話：(03)3386021轉7316</text:p>
            <text:p text:style-name="P12">＊傳真：(03)3366591</text:p>
            <text:p text:style-name="P13">＊電子信箱：10030693@mail.tycg.gov.tw</text:p>
            <text:p text:style-name="P14">二、發布形式</text:p>
            <text:p text:style-name="P15">＊口頭：（ ）記者會或說明會</text:p>
            <text:p text:style-name="P16">＊書面：（<text:s/>）新聞稿<text:s text:c="3"/>（）報表 <text:s/>（ ）書刊，刊名：</text:p>
            <text:p text:style-name="P17">＊電子媒體：（<text:s/>）線上書刊及資料庫，網址：</text:p>
            <text:p text:style-name="P18"><text:span text:style-name="T19">（</text:span><text:span text:style-name="T20"><text:s/></text:span><text:span text:style-name="T21">）磁片</text:span><text:span text:style-name="T22"><text:s text:c="3"/></text:span><text:span text:style-name="T23"><text:s/></text:span><text:span text:style-name="T24">（</text:span><text:span text:style-name="T25"><text:s/></text:span><text:span text:style-name="T26">）光碟片</text:span><text:span text:style-name="T27"><text:s text:c="2"/></text:span><text:span text:style-name="T28">（</text:span><text:span text:style-name="T29">ˇ</text:span><text:span text:style-name="T30">）其他</text:span></text:p>
            <text:p text:style-name="P31"><text:s text:c="2"/>Open Document File (odf)、Portable Document Format (pdf)</text:p>
            <text:p text:style-name="P32"><text:s text:c="14"/>或 Excel檔案。</text:p>
            <text:p text:style-name="P33">三、資料範圍、週期及時效</text:p>
            <text:p text:style-name="P34">＊統計地區範圍及對象：凡桃園市境內由環境部設置之一般空氣品質自動測站監測結果均為統計對象。</text:p>
            <text:p text:style-name="P35">＊統計標準時間：以每年1月1日至12月底所發生之事實為準。</text:p>
            <text:p text:style-name="P36">＊統計項目定義：</text:p>
            <text:p text:style-name="P37"><text:span text:style-name="T38">(</text:span><text:span text:style-name="T39">一</text:span><text:span text:style-name="T40">)</text:span><text:span text:style-name="T41">空氣品質指標 (Air Quality Index, AQI)：係依據</text:span><text:span text:style-name="T42">環境部</text:span><text:span text:style-name="T43">設置之一般空氣品質自動測站監測資料，將當日空氣中臭氧(O</text:span><text:span text:style-name="T44">3</text:span><text:span text:style-name="T45">)、細懸浮微粒(PM</text:span><text:span text:style-name="T46">2.5</text:span><text:span text:style-name="T47">)、懸浮微粒(PM</text:span><text:span text:style-name="T48">10</text:span><text:span text:style-name="T49">)、一氧化碳(CO)、二氧化硫(SO</text:span><text:span text:style-name="T50">2</text:span><text:span text:style-name="T51">)及二氧化氮(NO</text:span><text:span text:style-name="T52">2</text:span><text:span text:style-name="T53">)等6種主要污染物之7個濃度值，以其對人體健康的影響程度，以分段線性方程式(插補法)換算為0-500之副指標值，再以當日各副指標值之最大值為該測站當日之AQI指標值，當其超過100時，對敏感族群的健康造成影響；超過150時，對一般大眾的健康造成影響。</text:span></text:p>
            <text:p text:style-name="P54"><text:span text:style-name="T55">(二)</text:span><text:span text:style-name="T56">最大指標污染物：該日空氣品質指標採用具有最大副指標值之污染物即為該日之最大指標污染物，如有兩個以上污染物副指標值相同時，選取順序為細懸浮微粒(PM</text:span><text:span text:style-name="T57">2.5</text:span><text:span text:style-name="T58">)&gt;臭氧(O</text:span><text:span text:style-name="T59">3</text:span><text:span text:style-name="T60">)8小時值&gt;臭氧(O</text:span><text:span text:style-name="T61">3</text:span><text:span text:style-name="T62">)&gt;懸浮微粒(PM</text:span><text:span text:style-name="T63">10</text:span><text:span text:style-name="T64">)&gt;一氧化碳(CO)&gt;二氧化硫(SO</text:span><text:span text:style-name="T65">2</text:span><text:span text:style-name="T66">)&gt;二氧化氮(NO</text:span><text:span text:style-name="T67">2</text:span><text:span text:style-name="T68">)。</text:span></text:p>
            <text:p text:style-name="P69"><text:span text:style-name="T70">(</text:span><text:span text:style-name="T71">三</text:span><text:span text:style-name="T72">)</text:span><text:span text:style-name="T73"><text:s/></text:span><text:span text:style-name="T74">有效測定日數：監測站之每日有效測定時數需大於等於16小時，始為有效測定日數；監測站之每月有效測定日數需大於等於20天，始為有效測定月數；監測站之一年有效測定時數需大於等於6000小時，始為有效測站；總計日數為各有效測站之有效測定日數之加總。</text:span></text:p>
            <text:p text:style-name="P75">＊統計單位：日。</text:p>
            <text:soft-page-break/>
            <text:p text:style-name="P76"><text:span text:style-name="T77">＊統計分類：</text:span><text:span text:style-name="T78">(</text:span><text:span text:style-name="T79">一</text:span><text:span text:style-name="T80">)</text:span><text:span text:style-name="T81"><text:s/></text:span><text:span text:style-name="T82">縱行項目按有效測定日數及最大指標污染物別分。</text:span></text:p>
            <text:p text:style-name="P83"><text:span text:style-name="T84">　</text:span><text:span text:style-name="T85"><text:s text:c="8"/></text:span><text:span text:style-name="T86"><text:s text:c="22"/></text:span><text:span text:style-name="T87"><text:s/></text:span><text:span text:style-name="T88">(</text:span><text:span text:style-name="T89">二</text:span><text:span text:style-name="T90">)</text:span><text:span text:style-name="T91"><text:s/></text:span><text:span text:style-name="T92">橫列項目按監測站別分。</text:span></text:p>
            <text:p text:style-name="P93">＊發布週期（指資料編製或產生之頻率，如月、季、年等）：年。</text:p>
            <text:p text:style-name="P94">＊時效（指統計標準時間至資料發布時間之間隔時間）：8個月。</text:p>
            <text:p text:style-name="P95">＊資料變革：無。</text:p>
            <text:p text:style-name="P96">四、公開資料發布訊息</text:p>
            <text:p text:style-name="P97"><text:span text:style-name="T98">＊預告發布日期（含預告方式及週期）：</text:span><text:span text:style-name="T99">次年8月底</text:span><text:span text:style-name="T100">(遇假日</text:span><text:span text:style-name="T101">順延</text:span><text:span text:style-name="T102">)</text:span><text:span text:style-name="T103">以報表及網際</text:span><text:span text:style-name="T104"><text:s text:c="17"/></text:span></text:p>
            <text:p text:style-name="P105"><text:s text:c="35"/>網路發表。</text:p>
            <text:p text:style-name="P106">＊同步發送單位（說明資料發布時同步發送之單位或可同步查得該資料之網址）</text:p>
            <text:p text:style-name="P107"><text:span text:style-name="T108">：</text:span><text:span text:style-name="T109">桃園</text:span><text:span text:style-name="T110">市</text:span><text:span text:style-name="T111">政府主計處</text:span><text:span text:style-name="T112">、</text:span><text:span text:style-name="T113">環境部</text:span><text:span text:style-name="T114">。</text:span></text:p>
            <text:p text:style-name="P115">五、資料品質</text:p>
            <text:p text:style-name="P116"><text:span text:style-name="T117">＊</text:span><text:span text:style-name="T118">統計指標編製方</text:span><text:span text:style-name="T119">法與資料來源說明：</text:span><text:span text:style-name="T120">依據</text:span><text:span text:style-name="T121">桃園市空氣品質監測平台</text:span><text:span text:style-name="T122">之</text:span><text:span text:style-name="T123">資料</text:span><text:span text:style-name="T124">彙編。</text:span></text:p>
            <text:p text:style-name="P125">＊統計資料交叉查核及確保資料合理性之機制（說明各項資料之相互關係及不</text:p>
            <text:p text:style-name="P126">同資料來源之相關統計差異性）：無。</text:p>
            <text:p text:style-name="P127">六、須注意及預定改變之事項（說明預定修正之資料、定義、統計方法等及其修正原因）：無。</text:p>
            <text:p text:style-name="P128"><text:span text:style-name="T129">七、其他事項：</text:span><text:span text:style-name="T130">無</text:span><text:span text:style-name="T131">。</text:span></text:p>
          </table: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text-autospace="none" style:vertical-align="baseline" fo:margin-lef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6.2729in"/>
          <style:tab-stop style:type="left" style:position="6.9395in"/>
          <style:tab-stop style:type="left" style:position="7.6062in"/>
          <style:tab-stop style:type="left" style:position="8.2729in"/>
          <style:tab-stop style:type="left" style:position="8.9395in"/>
          <style:tab-stop style:type="left" style:position="9.6062in"/>
        </style:tab-stops>
      </style:paragraph-properties>
      <style:text-properties style:letter-kerning="false" fo:font-size="14pt" style:font-size-asian="14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86in" text:min-label-width="0.6145in" text:list-level-position-and-space-mode="label-alignment">
          <style:list-level-label-alignment text:label-followed-by="nothing" fo:margin-left="1.0131in" fo:text-indent="-0.614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4131in" text:list-level-position-and-space-mode="label-alignment">
          <style:list-level-label-alignment text:label-followed-by="nothing" fo:margin-left="1.4965in" fo:text-indent="-0.4131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8">
      <text:list-level-style-number text:leve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27T05:44:00Z</meta:creation-date>
    <dc:date>2025-10-27T05:44:00Z</dc:date>
    <meta:print-date>2025-10-20T01:40:00Z</meta:print-date>
    <meta:template xlink:href="Normal.dotm" xlink:type="simple"/>
    <meta:editing-cycles>2</meta:editing-cycles>
    <meta:editing-duration>PT0S</meta:editing-duration>
    <meta:document-statistic meta:page-count="2" meta:paragraph-count="2" meta:word-count="216" meta:character-count="1446" meta:row-count="10" meta:non-whitespace-character-count="1232"/>
  </office:meta>
</office:document-meta>
</file>