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1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7" style:parent-style-name="內文" style:family="paragraph">
      <style:paragraph-properties fo:text-align="justify" fo:line-height="0.25in" fo:text-indent="0.1944in"/>
      <style:text-properties fo:font-size="14pt" style:font-size-asian="14pt" style:font-size-complex="14pt"/>
    </style:style>
    <style:style style:name="P18" style:parent-style-name="內文" style:family="paragraph">
      <style:paragraph-properties fo:text-align="justify" fo:line-height="0.25in" fo:text-indent="1.2638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2" style:parent-style-name="內文" style:family="paragraph">
      <style:paragraph-properties fo:text-align="justify" fo:line-height="0.25in"/>
      <style:text-properties fo:letter-spacing="-0.0027in" fo:font-size="14pt" style:font-size-asian="14pt" style:font-size-complex="14pt"/>
    </style:style>
    <style:style style:name="P33" style:parent-style-name="內文"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2.2937in" fo:text-indent="-2.0902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4.6277in" fo:text-indent="-4.229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Times New Roman" style:font-name-asian="新細明體" style:font-size-complex="12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text-position="sub 50%"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text-position="sub 50%"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text-position="sub 5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text-position="sub 50%"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text-position="sub 50%" fo:font-size="14pt" style:font-size-asian="14pt" style:font-size-complex="14pt"/>
    </style:style>
    <style:style style:name="T59" style:parent-style-name="預設段落字型" style:family="text">
      <style:text-properties fo:font-size="14pt" style:font-size-asian="14pt" style:font-size-complex="14pt"/>
    </style:style>
    <style:style style:name="TableColumn61" style:family="table-column">
      <style:table-column-properties style:column-width="0.8777in"/>
    </style:style>
    <style:style style:name="TableColumn62" style:family="table-column">
      <style:table-column-properties style:column-width="0.9333in"/>
    </style:style>
    <style:style style:name="TableColumn63" style:family="table-column">
      <style:table-column-properties style:column-width="0.6888in"/>
    </style:style>
    <style:style style:name="TableColumn64" style:family="table-column">
      <style:table-column-properties style:column-width="1.2798in"/>
    </style:style>
    <style:style style:name="TableColumn65" style:family="table-column">
      <style:table-column-properties style:column-width="0.6888in"/>
    </style:style>
    <style:style style:name="TableColumn66" style:family="table-column">
      <style:table-column-properties style:column-width="0.6895in"/>
    </style:style>
    <style:style style:name="TableColumn67" style:family="table-column">
      <style:table-column-properties style:column-width="0.8854in"/>
    </style:style>
    <style:style style:name="TableColumn68" style:family="table-column">
      <style:table-column-properties style:column-width="0.9291in"/>
    </style:style>
    <style:style style:name="Table60" style:family="table">
      <style:table-properties style:width="6.9729in" fo:margin-left="0in" table:align="center"/>
    </style:style>
    <style:style style:name="TableRow69" style:family="table-row">
      <style:table-row-properties style:min-row-height="0.2916in"/>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name="Times New Roman" style:font-name-asian="標楷體"/>
    </style:style>
    <style:style style:name="TableCell7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73" style:parent-style-name="純文字" style:family="paragraph">
      <style:paragraph-properties fo:text-align="center" fo:line-height="0.2222in"/>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position="sub 66.6%"/>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純文字" style:family="paragraph">
      <style:paragraph-properties fo:text-align="center" fo:line-height="0.2222in"/>
      <style:text-properties style:font-name="Times New Roman" style:font-name-asian="標楷體"/>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position="sub 66.6%"/>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position="super 66.6%"/>
    </style:style>
    <style:style style:name="T88" style:parent-style-name="預設段落字型" style:family="text">
      <style:text-properties style:font-name="標楷體" style:font-name-asian="標楷體" style:text-position="super 5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ableCell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222in"/>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text-position="sub 66.6%"/>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222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text-position="sub 66.6%"/>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name="Times New Roman" style:font-name-asian="標楷體"/>
    </style:style>
    <style:style style:name="P110" style:parent-style-name="純文字" style:family="paragraph">
      <style:paragraph-properties fo:text-align="center" fo:line-height="0.2222in"/>
      <style:text-properties style:font-name="Times New Roman" style:font-name-asian="標楷體"/>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222i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text-position="sub 66.6%"/>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222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position="sub 66.6%"/>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ableRow127" style:family="table-row">
      <style:table-row-properties style:min-row-height="0.0583in"/>
    </style:style>
    <style:style style:name="P128" style:parent-style-name="純文字" style:family="paragraph">
      <style:paragraph-properties fo:text-align="center" fo:line-height="0.2777in"/>
      <style:text-properties style:font-name="Times New Roman" style:font-name-asian="標楷體"/>
    </style:style>
    <style:style style:name="TableCell1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222in"/>
      <style:text-properties style:font-name="Times New Roman" style:font-name-asian="標楷體"/>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222in"/>
      <style:text-properties style:font-name="Times New Roman" style:font-name-asian="標楷體"/>
    </style:style>
    <style:style style:name="TableCell13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777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text-position="super 66.6%"/>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777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text-position="super 66.6%"/>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777in"/>
      <style:text-properties style:font-name="Times New Roman" style:font-name-asian="標楷體"/>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222in"/>
      <style:text-properties style:font-name="Times New Roman" style:font-name-asian="標楷體"/>
    </style:style>
    <style:style style:name="TableCell1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0.2222in"/>
      <style:text-properties style:font-name="Times New Roman" style:font-name-asian="標楷體"/>
    </style:style>
    <style:style style:name="TableRow149" style:family="table-row">
      <style:table-row-properties style:min-row-height="0.1215in"/>
    </style:style>
    <style:style style:name="TableCell15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style:text-properties style:font-name="Times New Roman" style:font-name-asian="標楷體"/>
    </style:style>
    <style:style style:name="TableCell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 style:parent-style-name="純文字" style:family="paragraph">
      <style:paragraph-properties fo:text-align="center" fo:line-height="0.2777in"/>
      <style:text-properties style:font-name="Times New Roman" style:font-name-asian="標楷體"/>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2222in"/>
      <style:text-properties style:font-name="Times New Roman" style:font-name-asian="標楷體"/>
    </style:style>
    <style:style style:name="TableCell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 style:parent-style-name="純文字" style:family="paragraph">
      <style:paragraph-properties fo:text-align="center" fo:line-height="0.2777in"/>
      <style:text-properties style:font-name="Times New Roman" style:font-name-asian="標楷體"/>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2777in"/>
      <style:text-properties style:font-name="Times New Roman" style:font-name-asian="標楷體"/>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777in"/>
      <style:text-properties style:font-name="Times New Roman" style:font-name-asian="標楷體"/>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2222in"/>
      <style:text-properties style:font-name="Times New Roman" style:font-name-asian="標楷體"/>
    </style:style>
    <style:style style:name="TableCell16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2222in"/>
      <style:text-properties style:font-name="Times New Roman" style:font-name-asian="標楷體"/>
    </style:style>
    <style:style style:name="TableRow166" style:family="table-row">
      <style:table-row-properties style:min-row-height="0.1173in"/>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0.2777in"/>
      <style:text-properties style:font-name="Times New Roman" style:font-name-asian="標楷體"/>
    </style:style>
    <style:style style:name="TableCell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 style:parent-style-name="純文字" style:family="paragraph">
      <style:paragraph-properties fo:text-align="center" fo:line-height="0.2777in"/>
      <style:text-properties style:font-name="Times New Roman"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222in"/>
      <style:text-properties style:font-name="Times New Roman" style:font-name-asian="標楷體"/>
    </style:style>
    <style:style style:name="TableCell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 style:parent-style-name="純文字" style:family="paragraph">
      <style:paragraph-properties fo:text-align="center" fo:line-height="0.2777in"/>
      <style:text-properties style:font-name="Times New Roman"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0.2777in"/>
      <style:text-properties style:font-name="Times New Roman"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2777in"/>
      <style:text-properties style:font-name="Times New Roman"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line-height="0.2222in"/>
      <style:text-properties style:font-name="Times New Roman" style:font-name-asian="標楷體"/>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2222in"/>
      <style:text-properties style:font-name="Times New Roman" style:font-name-asian="標楷體"/>
    </style:style>
    <style:style style:name="TableRow183" style:family="table-row">
      <style:table-row-properties style:min-row-height="0.1215in"/>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純文字" style:family="paragraph">
      <style:paragraph-properties fo:text-align="center" fo:line-height="0.2777in"/>
      <style:text-properties style:font-name="Times New Roman" style:font-name-asian="標楷體"/>
    </style:style>
    <style:style style:name="TableCell1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 style:parent-style-name="純文字" style:family="paragraph">
      <style:paragraph-properties fo:text-align="center" fo:line-height="0.2777in"/>
      <style:text-properties style:font-name="Times New Roman"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fo:line-height="0.2222in"/>
      <style:text-properties style:font-name="Times New Roman" style:font-name-asian="標楷體"/>
    </style:style>
    <style:style style:name="TableCell1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 style:parent-style-name="純文字" style:family="paragraph">
      <style:paragraph-properties fo:text-align="center" fo:line-height="0.2777in"/>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fo:line-height="0.2777in"/>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fo:line-height="0.2777in"/>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fo:line-height="0.2222in"/>
      <style:text-properties style:font-name="Times New Roman" style:font-name-asian="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純文字" style:family="paragraph">
      <style:paragraph-properties fo:text-align="center" fo:line-height="0.2222in"/>
      <style:text-properties style:font-name="Times New Roman" style:font-name-asian="標楷體"/>
    </style:style>
    <style:style style:name="TableRow200" style:family="table-row">
      <style:table-row-properties style:min-row-height="0.1173in"/>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純文字" style:family="paragraph">
      <style:paragraph-properties fo:text-align="center" fo:line-height="0.2777in"/>
      <style:text-properties style:font-name="Times New Roman" style:font-name-asian="標楷體"/>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 style:parent-style-name="純文字" style:family="paragraph">
      <style:paragraph-properties fo:text-align="center" fo:line-height="0.2777in"/>
      <style:text-properties style:font-name="Times New Roman"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line-height="0.2222in"/>
      <style:text-properties style:font-name="Times New Roman" style:font-name-asian="標楷體"/>
    </style:style>
    <style:style style:name="TableCell2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 style:parent-style-name="純文字" style:family="paragraph">
      <style:paragraph-properties fo:text-align="center" fo:line-height="0.2777in"/>
      <style:text-properties style:font-name="Times New Roman"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fo:line-height="0.2777in"/>
      <style:text-properties style:font-name="Times New Roman"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fo:line-height="0.2777in"/>
      <style:text-properties style:font-name="Times New Roman"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fo:line-height="0.2222in"/>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text-position="super 66.6%"/>
    </style:style>
    <style:style style:name="T217" style:parent-style-name="預設段落字型" style:family="text">
      <style:text-properties style:font-name="Times New Roman" style:font-name-asian="標楷體" style:text-position="super 50%"/>
    </style:style>
    <style:style style:name="T218" style:parent-style-name="預設段落字型" style:family="text">
      <style:text-properties style:font-name="Times New Roman" style:font-name-asian="標楷體" style:text-position="super 66.6%"/>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純文字" style:family="paragraph">
      <style:paragraph-properties fo:text-align="center" fo:line-height="0.2222in"/>
      <style:text-properties style:font-name="Times New Roman" style:font-name-asian="標楷體"/>
    </style:style>
    <style:style style:name="TableRow221" style:family="table-row">
      <style:table-row-properties style:min-row-height="0.1173in"/>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純文字" style:family="paragraph">
      <style:paragraph-properties fo:text-align="center" fo:line-height="0.2777in"/>
      <style:text-properties style:font-name="Times New Roman" style:font-name-asian="標楷體"/>
    </style:style>
    <style:style style:name="TableCell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5" style:parent-style-name="純文字" style:family="paragraph">
      <style:paragraph-properties fo:text-align="center" fo:line-height="0.2777in"/>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fo:line-height="0.2222in"/>
      <style:text-properties style:font-name="Times New Roman" style:font-name-asian="標楷體"/>
    </style:style>
    <style:style style:name="TableCell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9" style:parent-style-name="純文字" style:family="paragraph">
      <style:paragraph-properties fo:text-align="center" fo:line-height="0.2777in"/>
      <style:text-properties style:font-name="Times New Roman" style:font-name-asian="標楷體"/>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純文字" style:family="paragraph">
      <style:paragraph-properties fo:text-align="center" fo:line-height="0.2777in"/>
      <style:text-properties style:font-name="Times New Roman" style:font-name-asian="標楷體"/>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純文字" style:family="paragraph">
      <style:paragraph-properties fo:text-align="center" fo:line-height="0.2777in"/>
      <style:text-properties style:font-name="Times New Roman" style:font-name-asian="標楷體"/>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 style:parent-style-name="純文字" style:family="paragraph">
      <style:paragraph-properties fo:text-align="center" fo:line-height="0.2222in"/>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text-position="super 66.6%"/>
    </style:style>
    <style:style style:name="T238" style:parent-style-name="預設段落字型" style:family="text">
      <style:text-properties style:font-name="Times New Roman" style:font-name-asian="標楷體" style:text-position="super 50%"/>
    </style:style>
    <style:style style:name="T239" style:parent-style-name="預設段落字型" style:family="text">
      <style:text-properties style:font-name="Times New Roman" style:font-name-asian="標楷體" style:text-position="super 66.6%"/>
    </style:style>
    <style:style style:name="TableCell24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1" style:parent-style-name="純文字" style:family="paragraph">
      <style:paragraph-properties fo:text-align="center" fo:line-height="0.2222in"/>
      <style:text-properties style:font-name="Times New Roman" style:font-name-asian="標楷體"/>
    </style:style>
    <style:style style:name="TableRow242" style:family="table-row">
      <style:table-row-properties style:min-row-height="0.1215in"/>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4" style:parent-style-name="純文字" style:family="paragraph">
      <style:paragraph-properties fo:text-align="center" fo:line-height="0.2777in"/>
      <style:text-properties style:font-name="Times New Roman" style:font-name-asian="標楷體"/>
    </style:style>
    <style:style style:name="TableCell2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 style:parent-style-name="純文字" style:family="paragraph">
      <style:paragraph-properties fo:text-align="center" fo:line-height="0.2777in"/>
      <style:text-properties style:font-name="Times New Roman"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fo:line-height="0.2222in"/>
      <style:text-properties style:font-name="Times New Roman" style:font-name-asian="標楷體"/>
    </style:style>
    <style:style style:name="TableCell2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 style:parent-style-name="純文字" style:family="paragraph">
      <style:paragraph-properties fo:text-align="center" fo:line-height="0.2777in"/>
      <style:text-properties style:font-name="Times New Roman"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fo:line-height="0.2777in"/>
      <style:text-properties style:font-name="Times New Roman"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fo:line-height="0.2777in"/>
      <style:text-properties style:font-name="Times New Roman"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fo:line-height="0.2222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text-position="super 66.6%"/>
    </style:style>
    <style:style style:name="T259" style:parent-style-name="預設段落字型" style:family="text">
      <style:text-properties style:font-name="Times New Roman" style:font-name-asian="標楷體" style:text-position="super 50%"/>
    </style:style>
    <style:style style:name="T260" style:parent-style-name="預設段落字型" style:family="text">
      <style:text-properties style:font-name="Times New Roman" style:font-name-asian="標楷體" style:text-position="super 66.6%"/>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純文字" style:family="paragraph">
      <style:paragraph-properties fo:text-align="center" fo:line-height="0.2222in"/>
      <style:text-properties style:font-name="Times New Roman" style:font-name-asian="標楷體"/>
    </style:style>
    <style:style style:name="TableRow263" style:family="table-row">
      <style:table-row-properties style:min-row-height="0.1215in"/>
    </style:style>
    <style:style style:name="TableCell2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5" style:parent-style-name="純文字" style:family="paragraph">
      <style:paragraph-properties fo:text-align="center" fo:line-height="0.2777in"/>
      <style:text-properties style:font-name="Times New Roman" style:font-name-asian="標楷體"/>
    </style:style>
    <style:style style:name="TableCell26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67" style:parent-style-name="純文字" style:family="paragraph">
      <style:paragraph-properties fo:text-align="center" fo:line-height="0.2777in"/>
      <style:text-properties style:font-name="Times New Roman" style:font-name-asian="標楷體"/>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純文字" style:family="paragraph">
      <style:paragraph-properties fo:text-align="center" fo:line-height="0.2222in"/>
      <style:text-properties style:font-name="Times New Roman" style:font-name-asian="標楷體"/>
    </style:style>
    <style:style style:name="TableCell27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71" style:parent-style-name="純文字" style:family="paragraph">
      <style:paragraph-properties fo:text-align="center" fo:line-height="0.2777in"/>
      <style:text-properties style:font-name="Times New Roman" style:font-name-asian="標楷體"/>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純文字" style:family="paragraph">
      <style:paragraph-properties fo:text-align="center" fo:line-height="0.2777in"/>
      <style:text-properties style:font-name="Times New Roman" style:font-name-asian="標楷體"/>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純文字" style:family="paragraph">
      <style:paragraph-properties fo:text-align="center" fo:line-height="0.2777in"/>
      <style:text-properties style:font-name="Times New Roman" style:font-name-asian="標楷體"/>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純文字" style:family="paragraph">
      <style:paragraph-properties fo:text-align="center" fo:line-height="0.2222in"/>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text-position="super 66.6%"/>
    </style:style>
    <style:style style:name="T280" style:parent-style-name="預設段落字型" style:family="text">
      <style:text-properties style:font-name="Times New Roman" style:font-name-asian="標楷體" style:text-position="super 50%"/>
    </style:style>
    <style:style style:name="T281" style:parent-style-name="預設段落字型" style:family="text">
      <style:text-properties style:font-name="Times New Roman" style:font-name-asian="標楷體" style:text-position="super 66.6%"/>
    </style:style>
    <style:style style:name="TableCell2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0.2222in"/>
      <style:text-properties style:font-name="Times New Roman" style:font-name-asian="標楷體"/>
    </style:style>
    <style:style style:name="P284" style:parent-style-name="內文" style:family="paragraph">
      <style:paragraph-properties fo:text-align="justify" fo:line-height="0.25in" fo:margin-left="0.5638in" fo:text-indent="-0.5638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text-position="sub 50%"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style:text-position="sub 50%"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text-position="sub 50%"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text-position="sub 50%"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內文" style:family="paragraph">
      <style:paragraph-properties fo:text-align="justify" fo:line-height="0.25in" fo:margin-left="0.5833in" fo:text-indent="-0.5833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text-position="sub 50%"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text-position="sub 50%" fo:font-size="14pt" style:font-size-asian="14pt" style:font-size-complex="14pt"/>
    </style:style>
    <style:style style:name="T300" style:parent-style-name="預設段落字型" style:family="text">
      <style:text-properties fo:font-size="14pt" style:font-size-asian="14pt" style:font-size-complex="14pt"/>
    </style:style>
    <style:style style:name="P301" style:parent-style-name="內文" style:family="paragraph">
      <style:paragraph-properties fo:text-align="justify" fo:line-height="0.25in" fo:margin-left="0.5833in" fo:text-indent="-0.5833in">
        <style:tab-stops/>
      </style:paragraph-properties>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text-position="sub 50%"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style:text-position="sub 50%" fo:font-size="14pt" style:font-size-asian="14pt" style:font-size-complex="14pt"/>
    </style:style>
    <style:style style:name="T307" style:parent-style-name="預設段落字型" style:family="text">
      <style:text-properties fo:font-size="14pt" style:font-size-asian="14pt" style:font-size-complex="14pt"/>
    </style:style>
    <style:style style:name="P308" style:parent-style-name="內文" style:family="paragraph">
      <style:paragraph-properties fo:text-align="justify" fo:line-height="0.25in" fo:margin-left="4.0541in" fo:text-indent="-3.6555in">
        <style:tab-stops/>
      </style:paragraph-properties>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Times New Roman" style:font-name-complex="新細明體" style:letter-kerning="false" style:font-size-complex="12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ableColumn315" style:family="table-column">
      <style:table-column-properties style:column-width="0.4881in"/>
    </style:style>
    <style:style style:name="TableColumn316" style:family="table-column">
      <style:table-column-properties style:column-width="0.9395in"/>
    </style:style>
    <style:style style:name="TableColumn317" style:family="table-column">
      <style:table-column-properties style:column-width="1.1812in"/>
    </style:style>
    <style:style style:name="TableColumn318" style:family="table-column">
      <style:table-column-properties style:column-width="1.2798in"/>
    </style:style>
    <style:style style:name="TableColumn319" style:family="table-column">
      <style:table-column-properties style:column-width="1.1812in"/>
    </style:style>
    <style:style style:name="TableColumn320" style:family="table-column">
      <style:table-column-properties style:column-width="0.984in"/>
    </style:style>
    <style:style style:name="TableColumn321" style:family="table-column">
      <style:table-column-properties style:column-width="0.9326in"/>
    </style:style>
    <style:style style:name="Table314" style:family="table">
      <style:table-properties style:width="6.9868in" fo:margin-left="0in" table:align="center"/>
    </style:style>
    <style:style style:name="TableRow322" style:family="table-row">
      <style:table-row-properties style:min-row-height="0.1194in"/>
    </style:style>
    <style:style style:name="TableCell323" style:family="table-cell">
      <style:table-cell-properties fo:border-top="0.0208in solid #000000" fo:border-left="0.0208in solid #000000" fo:border-bottom="0.0138in solid #000000" fo:border-right="0.0138in solid #000000" fo:background-color="#FFFFFF" style:writing-mode="lr-tb" style:vertical-align="middle" fo:padding-top="0.0104in" fo:padding-left="0.0395in" fo:padding-bottom="0in" fo:padding-right="0.0395in"/>
    </style:style>
    <style:style style:name="P324" style:parent-style-name="內文" style:family="paragraph">
      <style:paragraph-properties fo:text-align="center"/>
    </style:style>
    <style:style style:name="TableCell325"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26" style:parent-style-name="內文" style:family="paragraph">
      <style:paragraph-properties fo:text-align="center"/>
    </style:style>
    <style:style style:name="TableCell327"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28" style:parent-style-name="內文" style:family="paragraph">
      <style:paragraph-properties fo:text-align="center"/>
    </style:style>
    <style:style style:name="TableCell329"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30" style:parent-style-name="內文" style:family="paragraph">
      <style:paragraph-properties fo:text-align="center"/>
    </style:style>
    <style:style style:name="TableCell331"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32" style:parent-style-name="內文" style:family="paragraph">
      <style:paragraph-properties fo:text-align="center"/>
    </style:style>
    <style:style style:name="TableCell333" style:family="table-cell">
      <style:table-cell-properties fo:border-top="0.0208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334" style:parent-style-name="內文" style:family="paragraph">
      <style:paragraph-properties fo:text-align="center"/>
    </style:style>
    <style:style style:name="TableCell335" style:family="table-cell">
      <style:table-cell-properties fo:border-top="0.0208in solid #000000" fo:border-left="0.0138in solid #000000" fo:border-bottom="0.0138in solid #000000" fo:border-right="0.0208in solid #000000" fo:background-color="#FFFFFF" style:writing-mode="lr-tb" style:vertical-align="middle" fo:padding-top="0.0104in" fo:padding-left="0.0395in" fo:padding-bottom="0in" fo:padding-right="0.0395in"/>
    </style:style>
    <style:style style:name="P336" style:parent-style-name="內文" style:family="paragraph">
      <style:paragraph-properties fo:text-align="center"/>
    </style:style>
    <style:style style:name="TableRow337" style:family="table-row">
      <style:table-row-properties style:min-row-height="0.4229in"/>
    </style:style>
    <style:style style:name="TableCell338" style:family="table-cell">
      <style:table-cell-properties fo:border-top="0.0138in solid #000000" fo:border-left="0.0208in solid #000000" fo:border-bottom="0.0138in solid #000000" fo:border-right="0.0138in solid #000000" fo:background-color="#FFFFFF" style:writing-mode="lr-tb" style:vertical-align="middle" fo:padding-top="0.0104in" fo:padding-left="0.0395in" fo:padding-bottom="0in" fo:padding-right="0.0395in"/>
    </style:style>
    <style:style style:name="P339" style:parent-style-name="內文" style:family="paragraph">
      <style:paragraph-properties fo:text-align="center"/>
    </style:style>
    <style:style style:name="P340" style:parent-style-name="內文" style:family="paragraph">
      <style:paragraph-properties fo:text-align="center"/>
    </style:style>
    <style:style style:name="TableCell341"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2" style:parent-style-name="內文" style:family="paragraph">
      <style:paragraph-properties fo:text-align="center"/>
    </style:style>
    <style:style style:name="TableCell343"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4" style:parent-style-name="內文" style:family="paragraph">
      <style:paragraph-properties fo:text-align="center"/>
    </style:style>
    <style:style style:name="TableCell345"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6" style:parent-style-name="內文" style:family="paragraph">
      <style:paragraph-properties fo:text-align="center"/>
    </style:style>
    <style:style style:name="TableCell347"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48" style:parent-style-name="內文" style:family="paragraph">
      <style:paragraph-properties fo:text-align="center"/>
    </style:style>
    <style:style style:name="TableCell349" style:family="table-cell">
      <style:table-cell-properties fo:border-top="0.0138in solid #000000" fo:border-left="0.0138in solid #000000" fo:border-bottom="none" fo:border-right="0.0138in solid #000000" fo:background-color="#FFFFFF" style:writing-mode="lr-tb" style:vertical-align="middle" fo:padding-top="0.0104in" fo:padding-left="0.0395in" fo:padding-bottom="0in" fo:padding-right="0.0395in"/>
    </style:style>
    <style:style style:name="P350" style:parent-style-name="內文" style:family="paragraph">
      <style:paragraph-properties fo:text-align="center"/>
    </style:style>
    <style:style style:name="TableCell351" style:family="table-cell">
      <style:table-cell-properties fo:border-top="0.0138in solid #000000" fo:border-left="0.0138in solid #000000" fo:border-bottom="none" fo:border-right="0.0208in solid #000000" fo:background-color="#FFFFFF" style:writing-mode="lr-tb" style:vertical-align="middle" fo:padding-top="0.0104in" fo:padding-left="0.0395in" fo:padding-bottom="0in" fo:padding-right="0.0395in"/>
    </style:style>
    <style:style style:name="P352" style:parent-style-name="內文" style:family="paragraph">
      <style:paragraph-properties fo:text-align="center"/>
    </style:style>
    <style:style style:name="TableRow353" style:family="table-row">
      <style:table-row-properties style:min-row-height="0.2076in"/>
    </style:style>
    <style:style style:name="TableCell354" style:family="table-cell">
      <style:table-cell-properties fo:border-top="0.0138in solid #000000" fo:border-left="0.0208in solid #000000" fo:border-bottom="0.0138in solid #000000" fo:border-right="0.0138in solid #000000" fo:background-color="#FFFFFF" style:writing-mode="lr-tb" style:vertical-align="middle" fo:padding-top="0.0104in" fo:padding-left="0.0395in" fo:padding-bottom="0in" fo:padding-right="0.0395in"/>
    </style:style>
    <style:style style:name="P355" style:parent-style-name="內文" style:family="paragraph">
      <style:paragraph-properties fo:text-align="center"/>
    </style:style>
    <style:style style:name="TableCell356" style:family="table-cell">
      <style:table-cell-properties fo:border="0.0138in solid #000000" fo:background-color="#00FF00" style:writing-mode="lr-tb" style:vertical-align="middle" fo:padding-top="0.0104in" fo:padding-left="0.0395in" fo:padding-bottom="0in" fo:padding-right="0.0395in"/>
    </style:style>
    <style:style style:name="P357" style:parent-style-name="內文" style:family="paragraph">
      <style:paragraph-properties fo:text-align="center"/>
    </style:style>
    <style:style style:name="TableCell358" style:family="table-cell">
      <style:table-cell-properties fo:border="0.0138in solid #000000" fo:background-color="#FFFF00" style:writing-mode="lr-tb" style:vertical-align="middle" fo:padding-top="0.0104in" fo:padding-left="0.0395in" fo:padding-bottom="0in" fo:padding-right="0.0395in"/>
    </style:style>
    <style:style style:name="P359" style:parent-style-name="內文" style:family="paragraph">
      <style:paragraph-properties fo:text-align="center"/>
    </style:style>
    <style:style style:name="TableCell360" style:family="table-cell">
      <style:table-cell-properties fo:border="0.0138in solid #000000" fo:background-color="#FF9933" style:writing-mode="lr-tb" style:vertical-align="middle" fo:padding-top="0.0104in" fo:padding-left="0.0395in" fo:padding-bottom="0in" fo:padding-right="0.0395in"/>
    </style:style>
    <style:style style:name="P361" style:parent-style-name="內文" style:family="paragraph">
      <style:paragraph-properties fo:text-align="center"/>
    </style:style>
    <style:style style:name="TableCell362" style:family="table-cell">
      <style:table-cell-properties fo:border="0.0138in solid #000000" fo:background-color="#FF0000" style:writing-mode="lr-tb" style:vertical-align="middle" fo:padding-top="0.0104in" fo:padding-left="0.0395in" fo:padding-bottom="0in" fo:padding-right="0.0395in"/>
    </style:style>
    <style:style style:name="P363" style:parent-style-name="內文" style:family="paragraph">
      <style:paragraph-properties fo:text-align="center"/>
    </style:style>
    <style:style style:name="TableCell364" style:family="table-cell">
      <style:table-cell-properties fo:border="0.0138in solid #000000" fo:background-color="#990099" style:writing-mode="lr-tb" style:vertical-align="middle" fo:padding-top="0.0104in" fo:padding-left="0.0395in" fo:padding-bottom="0in" fo:padding-right="0.0395in"/>
    </style:style>
    <style:style style:name="P365" style:parent-style-name="內文" style:family="paragraph">
      <style:paragraph-properties fo:text-align="center"/>
    </style:style>
    <style:style style:name="TableCell366" style:family="table-cell">
      <style:table-cell-properties fo:border-top="0.0138in solid #000000" fo:border-left="0.0138in solid #000000" fo:border-bottom="0.0138in solid #000000" fo:border-right="0.0208in solid #000000" fo:background-color="#990000" style:writing-mode="lr-tb" style:vertical-align="middle" fo:padding-top="0.0104in" fo:padding-left="0.0395in" fo:padding-bottom="0in" fo:padding-right="0.0395in"/>
    </style:style>
    <style:style style:name="P367" style:parent-style-name="內文" style:family="paragraph">
      <style:paragraph-properties fo:text-align="center"/>
    </style:style>
    <style:style style:name="TableRow368" style:family="table-row">
      <style:table-row-properties style:min-row-height="0.9534in"/>
    </style:style>
    <style:style style:name="TableCell369" style:family="table-cell">
      <style:table-cell-properties fo:border-top="0.0138in solid #000000" fo:border-left="0.0208in solid #000000" fo:border-bottom="0.0208in solid #000000" fo:border-right="0.0138in solid #000000" fo:background-color="#FFFFFF" style:writing-mode="lr-tb" style:vertical-align="middle" fo:padding-top="0.0104in" fo:padding-left="0.0395in" fo:padding-bottom="0in" fo:padding-right="0.0395in"/>
    </style:style>
    <style:style style:name="P370" style:parent-style-name="內文" style:family="paragraph">
      <style:paragraph-properties fo:text-align="center"/>
    </style:style>
    <style:style style:name="P371" style:parent-style-name="內文" style:family="paragraph">
      <style:paragraph-properties fo:text-align="center"/>
    </style:style>
    <style:style style:name="P372" style:parent-style-name="內文" style:family="paragraph">
      <style:paragraph-properties fo:text-align="center"/>
    </style:style>
    <style:style style:name="TableCell373"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74" style:parent-style-name="內文" style:family="paragraph">
      <style:paragraph-properties fo:text-align="justify"/>
    </style:style>
    <style:style style:name="TableCell375"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76" style:parent-style-name="內文" style:family="paragraph">
      <style:paragraph-properties fo:text-align="justify"/>
    </style:style>
    <style:style style:name="TableCell377"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78" style:parent-style-name="內文" style:family="paragraph">
      <style:paragraph-properties fo:text-align="justify"/>
    </style:style>
    <style:style style:name="TableCell379"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80" style:parent-style-name="內文" style:family="paragraph">
      <style:paragraph-properties fo:text-align="justify"/>
    </style:style>
    <style:style style:name="TableCell381" style:family="table-cell">
      <style:table-cell-properties fo:border-top="0.0138in solid #000000" fo:border-left="0.0138in solid #000000" fo:border-bottom="0.0208in solid #000000" fo:border-right="0.0138in solid #000000" fo:background-color="#FFFFFF" style:writing-mode="lr-tb" fo:padding-top="0.0104in" fo:padding-left="0.0395in" fo:padding-bottom="0in" fo:padding-right="0.0395in"/>
    </style:style>
    <style:style style:name="P382" style:parent-style-name="內文" style:family="paragraph">
      <style:paragraph-properties fo:text-align="justify"/>
    </style:style>
    <style:style style:name="TableCell383" style:family="table-cell">
      <style:table-cell-properties fo:border-top="0.0138in solid #000000" fo:border-left="0.0138in solid #000000" fo:border-bottom="0.0208in solid #000000" fo:border-right="0.0208in solid #000000" fo:background-color="#FFFFFF" style:writing-mode="lr-tb" fo:padding-top="0.0104in" fo:padding-left="0.0395in" fo:padding-bottom="0in" fo:padding-right="0.0395in"/>
    </style:style>
    <style:style style:name="P384" style:parent-style-name="內文" style:family="paragraph">
      <style:paragraph-properties fo:text-align="justify"/>
    </style:style>
    <style:style style:name="P385" style:parent-style-name="內文" style:family="paragraph">
      <style:paragraph-properties fo:text-align="justify" fo:line-height="0.25in" fo:margin-left="2.2361in" fo:text-indent="-2.2361in">
        <style:tab-stops/>
      </style:paragraph-properties>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style:font-name="Times New Roman" style:font-name-asian="新細明體" style:font-size-complex="12pt"/>
    </style:style>
    <style:style style:name="T391" style:parent-style-name="預設段落字型" style:family="text">
      <style:text-properties fo:font-size="14pt" style:font-size-asian="14pt" style:font-size-complex="14pt"/>
    </style:style>
    <style:style style:name="P392"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393" style:parent-style-name="內文" style:family="paragraph">
      <style:paragraph-properties fo:text-align="justify" fo:line-height="0.25in" fo:margin-left="1.8659in" fo:text-indent="-1.6625in">
        <style:tab-stops/>
      </style:paragraph-properties>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Times New Roman" style:font-name-asian="新細明體" style:font-size-complex="12pt"/>
    </style:style>
    <style:style style:name="T399" style:parent-style-name="預設段落字型" style:family="text">
      <style:text-properties fo:font-size="14pt" style:font-size-asian="14pt" style:font-size-complex="14pt"/>
    </style:style>
    <style:style style:name="P400" style:parent-style-name="內文" style:family="paragraph">
      <style:paragraph-properties fo:text-align="justify" fo:line-height="0.25in" fo:text-indent="0.1944in"/>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5pt" style:font-size-asian="5pt" style:font-size-complex="5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name="Times New Roman" style:font-name-asian="新細明體" style:font-size-complex="12pt"/>
    </style:style>
    <style:style style:name="T407" style:parent-style-name="預設段落字型" style:family="text">
      <style:text-properties fo:font-size="14pt" style:font-size-asian="14pt" style:font-size-complex="14pt"/>
    </style:style>
    <style:style style:name="P40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09" style:parent-style-name="內文" style:family="paragraph">
      <style:paragraph-properties fo:text-align="justify" fo:line-height="0.25in" fo:margin-left="1.8659in" fo:text-indent="-1.6625in">
        <style:tab-stops/>
      </style:paragraph-propertie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letter-spacing="-0.0027in"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14" style:parent-style-name="內文" style:family="paragraph">
      <style:paragraph-properties fo:text-align="justify" fo:line-height="0.25in"/>
      <style:text-properties fo:font-size="14pt" style:font-size-asian="14pt" style:font-size-complex="14pt"/>
    </style:style>
    <style:style style:name="P415" style:parent-style-name="內文" style:family="paragraph">
      <style:paragraph-properties fo:text-align="justify" fo:line-height="0.25in" fo:margin-left="1.8659in" fo:text-indent="-1.6625in">
        <style:tab-stops/>
      </style:paragraph-properties>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letter-spacing="-0.0027in"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letter-spacing="-0.0027in"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P422" style:parent-style-name="內文" style:family="paragraph">
      <style:paragraph-properties fo:text-align="justify" fo:line-height="0.25in" fo:margin-left="1.8666in" fo:text-indent="1.75in">
        <style:tab-stops/>
      </style:paragraph-properties>
      <style:text-properties fo:font-size="14pt" style:font-size-asian="14pt" style:font-size-complex="14pt"/>
    </style:style>
    <style:style style:name="P42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24"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425" style:parent-style-name="內文" style:family="paragraph">
      <style:paragraph-properties fo:text-align="justify" fo:line-height="0.25in"/>
      <style:text-properties fo:font-size="14pt" style:font-size-asian="14pt" style:font-size-complex="14pt"/>
    </style:style>
    <style:style style:name="P426" style:parent-style-name="內文" style:family="paragraph">
      <style:paragraph-properties fo:text-align="justify" fo:line-height="0.25in" fo:margin-left="3.4506in" fo:text-indent="-3.2472in">
        <style:tab-stops/>
      </style:paragraph-properties>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P43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34"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435" style:parent-style-name="內文" style:family="paragraph">
      <style:paragraph-properties fo:text-align="justify" fo:line-height="0.25in"/>
      <style:text-properties fo:font-size="14pt" style:font-size-asian="14pt" style:font-size-complex="14pt"/>
    </style:style>
    <style:style style:name="P436" style:parent-style-name="內文" style:family="paragraph">
      <style:paragraph-properties fo:text-align="justify" fo:line-height="0.25in"/>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P440"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大氣與氣候統計</text:p>
            <text:p text:style-name="P7">資料項目：桃園市空氣品質指標(AQI)分布</text:p>
            <text:p text:style-name="P8">一、發布及編製機關單位</text:p>
            <text:p text:style-name="P9">＊發布機關、單位：桃園市政府環境保護局會計室</text:p>
            <text:p text:style-name="P10">＊編製單位：桃園市政府環境保護局空氣品質保護科</text:p>
            <text:p text:style-name="P11">＊聯絡電話：(03)3386021轉7316</text:p>
            <text:p text:style-name="P12">＊傳真：(03)3366591</text:p>
            <text:p text:style-name="P13">＊電子信箱：001491@tydep.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pan text:style-name="T19">（</text:span><text:span text:style-name="T20"><text:s/></text:span><text:span text:style-name="T21">）磁片</text:span><text:span text:style-name="T22"><text:s text:c="3"/></text:span><text:span text:style-name="T23"><text:s/></text:span><text:span text:style-name="T24">（</text:span><text:span text:style-name="T25"><text:s/></text:span><text:span text:style-name="T26">）光碟片</text:span><text:span text:style-name="T27"><text:s text:c="2"/></text:span><text:span text:style-name="T28">（</text:span><text:span text:style-name="T29">ˇ</text:span><text:span text:style-name="T30">）其他</text:span></text:p>
            <text:p text:style-name="P31"><text:s text:c="2"/>Open Document File (odf)、Portable Document Format (pdf)</text:p>
            <text:p text:style-name="P32"><text:s text:c="14"/>或 Excel檔案。</text:p>
            <text:p text:style-name="P33">三、資料範圍、週期及時效</text:p>
            <text:p text:style-name="P34">＊統計地區範圍及對象：凡桃園市境內由環境部設置之一般空氣品質自動測站監測結果均為統計對象。</text:p>
            <text:p text:style-name="P35">二、統計標準時間：以每年1月1日至12月底所發生之事實為準。</text:p>
            <text:p text:style-name="P36">＊統計項目定義：</text:p>
            <text:p text:style-name="P37"><text:span text:style-name="T38">(</text:span><text:span text:style-name="T39">一</text:span><text:span text:style-name="T40">)</text:span><text:span text:style-name="T41"><text:s/></text:span><text:span text:style-name="T42">空氣品質指標 (Air Quality Index, AQI)</text:span><text:span text:style-name="T43">：</text:span><text:span text:style-name="T44">係依據</text:span><text:span text:style-name="T45">環境部</text:span><text:span text:style-name="T46">設置之一般空氣品質自動測站監測資料，將當日空氣中臭氧(O</text:span><text:span text:style-name="T47">3</text:span><text:span text:style-name="T48">)、細懸浮微粒(PM</text:span><text:span text:style-name="T49">2.5</text:span><text:span text:style-name="T50">)、懸浮微粒(</text:span><text:span text:style-name="T51">PM</text:span><text:span text:style-name="T52">10</text:span><text:span text:style-name="T53">)、一氧化碳</text:span><text:span text:style-name="T54">(CO)</text:span><text:span text:style-name="T55">、二氧化硫(SO</text:span><text:span text:style-name="T56">2</text:span><text:span text:style-name="T57">)及二氧化氮(NO</text:span><text:span text:style-name="T58">2</text:span><text:span text:style-name="T59">)等6種主要污染物之7個濃度值，以其對人體健康的影響程度，以分段線性方程式(插補法)換算為0-500之副指標值，再以當日各副指標值之最大值為該測站當日之AQI指標值，藉以表達空氣品質狀況，其數值愈大，級別愈高，顏色愈深，空氣污染愈嚴重。污染物濃度與污染副指標值之分段點對照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soft-page-break/>
                    <text:p text:style-name="P71">副指標值</text:p>
                  </table:table-cell>
                  <table:table-cell table:style-name="TableCell72">
                    <text:p text:style-name="P73"><text:span text:style-name="T74">臭氧</text:span><text:span text:style-name="T75">(O</text:span><text:span text:style-name="T76">3</text:span><text:span text:style-name="T77">)</text:span><text:span text:style-name="T78"><text:line-break/></text:span><text:span text:style-name="T79">每日最大</text:span></text:p>
                    <text:p text:style-name="P80">8小時平均值</text:p>
                  </table:table-cell>
                  <table:table-cell table:style-name="TableCell81">
                    <text:p text:style-name="P82"><text:span text:style-name="T83">臭氧</text:span><text:span text:style-name="T84">(O</text:span><text:span text:style-name="T85">3</text:span><text:span text:style-name="T86">)</text:span><text:span text:style-name="T87"><text:s/></text:span><text:span text:style-name="T88">(註1)</text:span><text:span text:style-name="T89"><text:s/></text:span><text:span text:style-name="T90"><text:line-break/></text:span><text:span text:style-name="T91">每日最大小時值</text:span></text:p>
                  </table:table-cell>
                  <table:table-cell table:style-name="TableCell92">
                    <text:p text:style-name="P93"><text:span text:style-name="T94">細懸浮微粒</text:span><text:span text:style-name="T95">(PM</text:span><text:span text:style-name="T96">2.5</text:span><text:span text:style-name="T97">)</text:span><text:span text:style-name="T98"><text:line-break/>24</text:span><text:span text:style-name="T99">小時平均值</text:span></text:p>
                  </table:table-cell>
                  <table:table-cell table:style-name="TableCell100">
                    <text:p text:style-name="P101"><text:span text:style-name="T102">懸浮微粒</text:span><text:span text:style-name="T103">(PM</text:span><text:span text:style-name="T104">10</text:span><text:span text:style-name="T105">)</text:span><text:span text:style-name="T106"><text:line-break/>24</text:span><text:span text:style-name="T107">小時平均值</text:span></text:p>
                  </table:table-cell>
                  <table:table-cell table:style-name="TableCell108">
                    <text:p text:style-name="P109">一氧化碳(CO)<text:line-break/>每日最大</text:p>
                    <text:p text:style-name="P110">8小時平均值</text:p>
                  </table:table-cell>
                  <table:table-cell table:style-name="TableCell111">
                    <text:p text:style-name="P112"><text:span text:style-name="T113">二氧化硫</text:span><text:span text:style-name="T114">(SO</text:span><text:span text:style-name="T115">2</text:span><text:span text:style-name="T116">)</text:span><text:span text:style-name="T117"><text:line-break/></text:span><text:span text:style-name="T118">每日最大小時值</text:span></text:p>
                  </table:table-cell>
                  <table:table-cell table:style-name="TableCell119">
                    <text:p text:style-name="P120"><text:span text:style-name="T121">二氧化氮</text:span><text:span text:style-name="T122">(NO</text:span><text:span text:style-name="T123">2</text:span><text:span text:style-name="T124">)</text:span><text:span text:style-name="T125"><text:line-break/><text:s/></text:span><text:span text:style-name="T126">每日最大小時值</text:span></text:p>
                  </table:table-cell>
                </table:table-row>
                <table:table-row table:style-name="TableRow127">
                  <table:covered-table-cell>
                    <text:p text:style-name="P128"/>
                  </table:covered-table-cell>
                  <table:table-cell table:style-name="TableCell129">
                    <text:p text:style-name="P130">ppm</text:p>
                  </table:table-cell>
                  <table:table-cell table:style-name="TableCell131">
                    <text:p text:style-name="P132">ppm</text:p>
                  </table:table-cell>
                  <table:table-cell table:style-name="TableCell133">
                    <text:p text:style-name="P134"><text:span text:style-name="T135">μ</text:span><text:span text:style-name="T136">g/m</text:span><text:span text:style-name="T137">3</text:span></text:p>
                  </table:table-cell>
                  <table:table-cell table:style-name="TableCell138">
                    <text:p text:style-name="P139"><text:span text:style-name="T140">μ</text:span><text:span text:style-name="T141">g/m</text:span><text:span text:style-name="T142">3</text:span></text:p>
                  </table:table-cell>
                  <table:table-cell table:style-name="TableCell143">
                    <text:p text:style-name="P144">ppm</text:p>
                  </table:table-cell>
                  <table:table-cell table:style-name="TableCell145">
                    <text:p text:style-name="P146">ppb</text:p>
                  </table:table-cell>
                  <table:table-cell table:style-name="TableCell147">
                    <text:p text:style-name="P148">ppb</text:p>
                  </table:table-cell>
                </table:table-row>
                <table:table-row table:style-name="TableRow149">
                  <table:table-cell table:style-name="TableCell150">
                    <text:p text:style-name="P151">0-50</text:p>
                  </table:table-cell>
                  <table:table-cell table:style-name="TableCell152">
                    <text:p text:style-name="P153">0.000-0.054</text:p>
                  </table:table-cell>
                  <table:table-cell table:style-name="TableCell154">
                    <text:p text:style-name="P155">-</text:p>
                  </table:table-cell>
                  <table:table-cell table:style-name="TableCell156">
                    <text:p text:style-name="P157">0.0-15.4</text:p>
                  </table:table-cell>
                  <table:table-cell table:style-name="TableCell158">
                    <text:p text:style-name="P159">0-50</text:p>
                  </table:table-cell>
                  <table:table-cell table:style-name="TableCell160">
                    <text:p text:style-name="P161">0-4.4</text:p>
                  </table:table-cell>
                  <table:table-cell table:style-name="TableCell162">
                    <text:p text:style-name="P163">0-20</text:p>
                  </table:table-cell>
                  <table:table-cell table:style-name="TableCell164">
                    <text:p text:style-name="P165">0-30</text:p>
                  </table:table-cell>
                </table:table-row>
                <table:table-row table:style-name="TableRow166">
                  <table:table-cell table:style-name="TableCell167">
                    <text:p text:style-name="P168">51-100</text:p>
                  </table:table-cell>
                  <table:table-cell table:style-name="TableCell169">
                    <text:p text:style-name="P170">0.055-0.070</text:p>
                  </table:table-cell>
                  <table:table-cell table:style-name="TableCell171">
                    <text:p text:style-name="P172">-</text:p>
                  </table:table-cell>
                  <table:table-cell table:style-name="TableCell173">
                    <text:p text:style-name="P174">15.5-35.4</text:p>
                  </table:table-cell>
                  <table:table-cell table:style-name="TableCell175">
                    <text:p text:style-name="P176">51-100</text:p>
                  </table:table-cell>
                  <table:table-cell table:style-name="TableCell177">
                    <text:p text:style-name="P178">4.5-9.4</text:p>
                  </table:table-cell>
                  <table:table-cell table:style-name="TableCell179">
                    <text:p text:style-name="P180">21-75</text:p>
                  </table:table-cell>
                  <table:table-cell table:style-name="TableCell181">
                    <text:p text:style-name="P182">31-100</text:p>
                  </table:table-cell>
                </table:table-row>
                <table:table-row table:style-name="TableRow183">
                  <table:table-cell table:style-name="TableCell184">
                    <text:p text:style-name="P185">101-150</text:p>
                  </table:table-cell>
                  <table:table-cell table:style-name="TableCell186">
                    <text:p text:style-name="P187">0.071-0.085</text:p>
                  </table:table-cell>
                  <table:table-cell table:style-name="TableCell188">
                    <text:p text:style-name="P189">0.125-0.164</text:p>
                  </table:table-cell>
                  <table:table-cell table:style-name="TableCell190">
                    <text:p text:style-name="P191">35.5-54.4</text:p>
                  </table:table-cell>
                  <table:table-cell table:style-name="TableCell192">
                    <text:p text:style-name="P193">101-254</text:p>
                  </table:table-cell>
                  <table:table-cell table:style-name="TableCell194">
                    <text:p text:style-name="P195">9.5-12.4</text:p>
                  </table:table-cell>
                  <table:table-cell table:style-name="TableCell196">
                    <text:p text:style-name="P197">76-185</text:p>
                  </table:table-cell>
                  <table:table-cell table:style-name="TableCell198">
                    <text:p text:style-name="P199">101-360</text:p>
                  </table:table-cell>
                </table:table-row>
                <table:table-row table:style-name="TableRow200">
                  <table:table-cell table:style-name="TableCell201">
                    <text:p text:style-name="P202">151-200</text:p>
                  </table:table-cell>
                  <table:table-cell table:style-name="TableCell203">
                    <text:p text:style-name="P204">0.086-0.105</text:p>
                  </table:table-cell>
                  <table:table-cell table:style-name="TableCell205">
                    <text:p text:style-name="P206">0.165-0.204</text:p>
                  </table:table-cell>
                  <table:table-cell table:style-name="TableCell207">
                    <text:p text:style-name="P208">54.5-150.4</text:p>
                  </table:table-cell>
                  <table:table-cell table:style-name="TableCell209">
                    <text:p text:style-name="P210">255-354</text:p>
                  </table:table-cell>
                  <table:table-cell table:style-name="TableCell211">
                    <text:p text:style-name="P212">12.5-15.4</text:p>
                  </table:table-cell>
                  <table:table-cell table:style-name="TableCell213">
                    <text:p text:style-name="P214"><text:span text:style-name="T215">186-304</text:span><text:span text:style-name="T216">(</text:span><text:span text:style-name="T217">註</text:span><text:span text:style-name="T218">3)</text:span></text:p>
                  </table:table-cell>
                  <table:table-cell table:style-name="TableCell219">
                    <text:p text:style-name="P220">361-649</text:p>
                  </table:table-cell>
                </table:table-row>
                <table:table-row table:style-name="TableRow221">
                  <table:table-cell table:style-name="TableCell222">
                    <text:p text:style-name="P223">201-300</text:p>
                  </table:table-cell>
                  <table:table-cell table:style-name="TableCell224">
                    <text:p text:style-name="P225">0.106-0.200</text:p>
                  </table:table-cell>
                  <table:table-cell table:style-name="TableCell226">
                    <text:p text:style-name="P227">0.205-0.404</text:p>
                  </table:table-cell>
                  <table:table-cell table:style-name="TableCell228">
                    <text:p text:style-name="P229">150.5-250.4</text:p>
                  </table:table-cell>
                  <table:table-cell table:style-name="TableCell230">
                    <text:p text:style-name="P231">355-424</text:p>
                  </table:table-cell>
                  <table:table-cell table:style-name="TableCell232">
                    <text:p text:style-name="P233">15.5-30.4</text:p>
                  </table:table-cell>
                  <table:table-cell table:style-name="TableCell234">
                    <text:p text:style-name="P235"><text:span text:style-name="T236">305-604</text:span><text:span text:style-name="T237">(</text:span><text:span text:style-name="T238">註</text:span><text:span text:style-name="T239">3)</text:span></text:p>
                  </table:table-cell>
                  <table:table-cell table:style-name="TableCell240">
                    <text:p text:style-name="P241">650-1249</text:p>
                  </table:table-cell>
                </table:table-row>
                <table:table-row table:style-name="TableRow242">
                  <table:table-cell table:style-name="TableCell243">
                    <text:p text:style-name="P244">301-400</text:p>
                  </table:table-cell>
                  <table:table-cell table:style-name="TableCell245">
                    <text:p text:style-name="P246">(註2)</text:p>
                  </table:table-cell>
                  <table:table-cell table:style-name="TableCell247">
                    <text:p text:style-name="P248">0.405-0.504</text:p>
                  </table:table-cell>
                  <table:table-cell table:style-name="TableCell249">
                    <text:p text:style-name="P250">250.5-350.4</text:p>
                  </table:table-cell>
                  <table:table-cell table:style-name="TableCell251">
                    <text:p text:style-name="P252">425-504</text:p>
                  </table:table-cell>
                  <table:table-cell table:style-name="TableCell253">
                    <text:p text:style-name="P254">30.5-40.4</text:p>
                  </table:table-cell>
                  <table:table-cell table:style-name="TableCell255">
                    <text:p text:style-name="P256"><text:span text:style-name="T257">605-804</text:span><text:span text:style-name="T258">(</text:span><text:span text:style-name="T259">註</text:span><text:span text:style-name="T260">3)</text:span></text:p>
                  </table:table-cell>
                  <table:table-cell table:style-name="TableCell261">
                    <text:p text:style-name="P262">1250-1649</text:p>
                  </table:table-cell>
                </table:table-row>
                <table:table-row table:style-name="TableRow263">
                  <table:table-cell table:style-name="TableCell264">
                    <text:p text:style-name="P265">401-500</text:p>
                  </table:table-cell>
                  <table:table-cell table:style-name="TableCell266">
                    <text:p text:style-name="P267">(註2)</text:p>
                  </table:table-cell>
                  <table:table-cell table:style-name="TableCell268">
                    <text:p text:style-name="P269">0.505-0.604</text:p>
                  </table:table-cell>
                  <table:table-cell table:style-name="TableCell270">
                    <text:p text:style-name="P271">350.5-500.4</text:p>
                  </table:table-cell>
                  <table:table-cell table:style-name="TableCell272">
                    <text:p text:style-name="P273">505-604</text:p>
                  </table:table-cell>
                  <table:table-cell table:style-name="TableCell274">
                    <text:p text:style-name="P275">40.5-50.4</text:p>
                  </table:table-cell>
                  <table:table-cell table:style-name="TableCell276">
                    <text:p text:style-name="P277"><text:span text:style-name="T278">805-1004</text:span><text:span text:style-name="T279">(</text:span><text:span text:style-name="T280">註</text:span><text:span text:style-name="T281">3)</text:span></text:p>
                  </table:table-cell>
                  <table:table-cell table:style-name="TableCell282">
                    <text:p text:style-name="P283">1650-2049</text:p>
                  </table:table-cell>
                </table:table-row>
              </table:table-header-rows>
            </table:table>
            <text:p text:style-name="P284"><text:span text:style-name="T285">註：1.一般以臭氧(O</text:span><text:span text:style-name="T286">3</text:span><text:span text:style-name="T287">)8小時值計算各地區之空氣品質指標(AQI)。但部分地區以臭氧(O</text:span><text:span text:style-name="T288">3</text:span><text:span text:style-name="T289">)小時值計算空氣品質指標(AQI)是更具有預警性，在此情況下，臭氧(O</text:span><text:span text:style-name="T290">3</text:span><text:span text:style-name="T291">)8小時與臭氧(O</text:span><text:span text:style-name="T292">3</text:span><text:span text:style-name="T293">)1小時之空氣品質指標(AQI)則皆計算之，取兩者之最大值作為空氣品質指標(AQI)。</text:span></text:p>
            <text:p text:style-name="P294"><text:span text:style-name="T295"><text:s text:c="4"/></text:span><text:span text:style-name="T296">2.空氣品質指標(AQI) 301以上之指標值，是以臭氧(O</text:span><text:span text:style-name="T297">3</text:span><text:span text:style-name="T298">)小時值計算之，不以臭氧(O</text:span><text:span text:style-name="T299">3</text:span><text:span text:style-name="T300">)8小時值計算之。</text:span></text:p>
            <text:p text:style-name="P301"><text:span text:style-name="T302"><text:s text:c="4"/></text:span><text:span text:style-name="T303">3.空氣品質指標(AQI) 200以上之指標值，是以二氧化硫(SO</text:span><text:span text:style-name="T304">2</text:span><text:span text:style-name="T305">)24小時平均值計算之，不以二氧化硫(SO</text:span><text:span text:style-name="T306">2</text:span><text:span text:style-name="T307">)每日最大小時值計算之。</text:span></text:p>
            <text:p text:style-name="P308"><text:span text:style-name="T309">(二)</text:span><text:span text:style-name="T310"><text:s/></text:span><text:span text:style-name="T311">空氣品質指標(AQI)之健康影響對照</text:span><text:span text:style-name="T312">：</text:span><text:span text:style-name="T313">包括集中燃燒之紙錢、非例行性大型活動垃圾、工程美化垃圾、天然災害垃圾及小型農事垃圾。</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AQI</text:p>
                </table:table-cell>
                <table:table-cell table:style-name="TableCell325">
                  <text:p text:style-name="P326">0-50</text:p>
                </table:table-cell>
                <table:table-cell table:style-name="TableCell327">
                  <text:p text:style-name="P328">51-100</text:p>
                </table:table-cell>
                <table:table-cell table:style-name="TableCell329">
                  <text:p text:style-name="P330">101-150</text:p>
                </table:table-cell>
                <table:table-cell table:style-name="TableCell331">
                  <text:p text:style-name="P332">151-200</text:p>
                </table:table-cell>
                <table:table-cell table:style-name="TableCell333">
                  <text:p text:style-name="P334">201-300</text:p>
                </table:table-cell>
                <table:table-cell table:style-name="TableCell335">
                  <text:p text:style-name="P336">301-500</text:p>
                </table:table-cell>
              </table:table-row>
              <table:table-row table:style-name="TableRow337">
                <table:table-cell table:style-name="TableCell338">
                  <text:p text:style-name="P339">對健康</text:p>
                  <text:p text:style-name="P340">的影響</text:p>
                </table:table-cell>
                <table:table-cell table:style-name="TableCell341">
                  <text:p text:style-name="P342">良好</text:p>
                </table:table-cell>
                <table:table-cell table:style-name="TableCell343">
                  <text:p text:style-name="P344">普通</text:p>
                </table:table-cell>
                <table:table-cell table:style-name="TableCell345">
                  <text:p text:style-name="P346">對敏感族群 <text:s text:c="7"/>不健康</text:p>
                </table:table-cell>
                <table:table-cell table:style-name="TableCell347">
                  <text:p text:style-name="P348">對所有族群 <text:s text:c="12"/>不健康</text:p>
                </table:table-cell>
                <table:table-cell table:style-name="TableCell349">
                  <text:p text:style-name="P350">非常不健康</text:p>
                </table:table-cell>
                <table:table-cell table:style-name="TableCell351">
                  <text:p text:style-name="P352">危害</text:p>
                </table:table-cell>
              </table:table-row>
              <table:table-row table:style-name="TableRow353">
                <table:table-cell table:style-name="TableCell354">
                  <text:p text:style-name="P355">代表顏色</text:p>
                </table:table-cell>
                <table:table-cell table:style-name="TableCell356">
                  <text:p text:style-name="P357">綠</text:p>
                </table:table-cell>
                <table:table-cell table:style-name="TableCell358">
                  <text:p text:style-name="P359">黃</text:p>
                </table:table-cell>
                <table:table-cell table:style-name="TableCell360">
                  <text:p text:style-name="P361">橘</text:p>
                </table:table-cell>
                <table:table-cell table:style-name="TableCell362">
                  <text:p text:style-name="P363">紅</text:p>
                </table:table-cell>
                <table:table-cell table:style-name="TableCell364">
                  <text:p text:style-name="P365">紫</text:p>
                </table:table-cell>
                <table:table-cell table:style-name="TableCell366">
                  <text:p text:style-name="P367">褐</text:p>
                </table:table-cell>
              </table:table-row>
              <table:table-row table:style-name="TableRow368">
                <table:table-cell table:style-name="TableCell369">
                  <text:p text:style-name="P370">人體</text:p>
                  <text:p text:style-name="P371">健康</text:p>
                  <text:p text:style-name="P372">影響</text:p>
                </table:table-cell>
                <table:table-cell table:style-name="TableCell373">
                  <text:p text:style-name="P374">空氣品質為良好，污染程度低或無污染</text:p>
                </table:table-cell>
                <table:table-cell table:style-name="TableCell375">
                  <text:p text:style-name="P376">空氣品質可以接受；但是，仍有一些污染物對特殊敏感族群產生影響</text:p>
                </table:table-cell>
                <table:table-cell table:style-name="TableCell377">
                  <text:p text:style-name="P378">空氣污染物可能會對敏感族群的健康造成影響，但是對一般大眾的影響不明顯</text:p>
                </table:table-cell>
                <table:table-cell table:style-name="TableCell379">
                  <text:p text:style-name="P380">對所有人的健康開始產生影響，對於敏感族群可能產生嚴重的健康影響</text:p>
                </table:table-cell>
                <table:table-cell table:style-name="TableCell381">
                  <text:p text:style-name="P382">健康警報：所有人都可能產生嚴重的健康影響</text:p>
                </table:table-cell>
                <table:table-cell table:style-name="TableCell383">
                  <text:p text:style-name="P384">健康威脅達到緊急，所有人都可能受到影響</text:p>
                </table:table-cell>
              </table:table-row>
            </table:table>
            <text:p text:style-name="P385"><text:span text:style-name="T386"><text:s text:c="4"/></text:span><text:span text:style-name="T387">(</text:span><text:span text:style-name="T388">三</text:span><text:span text:style-name="T389">)</text:span><text:span text:style-name="T390"><text:s/></text:span><text:span text:style-name="T391">有效測定日數：監測站之每日有效測定時數需大於等於16小時，始為有效測定日數；監測站之每月有效測定日數需大於等於20天，始為有效測定月數；監測站之一年有效測定時數需大於等於6000小時，始為有效測站；總計日數為各有效測站之有效測定日數之加總。</text:span></text:p>
            <text:p text:style-name="P392">＊統計單位：日；%。</text:p>
            <text:p text:style-name="P393"><text:span text:style-name="T394">＊統計分類：</text:span><text:span text:style-name="T395">(</text:span><text:span text:style-name="T396">一</text:span><text:span text:style-name="T397">)</text:span><text:span text:style-name="T398"><text:s/></text:span><text:span text:style-name="T399">縱行項目按有效測定日數、空氣品質指標之等級別、最低值、最高值及平均值分。</text:span></text:p>
            <text:p text:style-name="P400"><text:span text:style-name="T401"><text:s/></text:span><text:span text:style-name="T402"><text:s text:c="31"/></text:span><text:span text:style-name="T403">(</text:span><text:span text:style-name="T404">二</text:span><text:span text:style-name="T405">)</text:span><text:span text:style-name="T406"><text:s/></text:span><text:span text:style-name="T407">橫列項目按監測站別分。</text:span></text:p>
            <text:p text:style-name="P408">＊發布週期（指資料編製或產生之頻率，如月、季、年等）：年。</text:p>
            <text:p text:style-name="P409"><text:span text:style-name="T410">＊時效（指統計標準時間至資料發布時間之間隔時間）：</text:span><text:span text:style-name="T411">次年8月底</text:span><text:span text:style-name="T412">。</text:span></text:p>
            <text:p text:style-name="P413">＊資料變革：無。</text:p>
            <text:p text:style-name="P414">四、公開資料發布訊息</text:p>
            <text:p text:style-name="P415"><text:span text:style-name="T416">＊預告發布日期（含預告方式及週期）：</text:span><text:span text:style-name="T417">次年8月底</text:span><text:span text:style-name="T418">(遇假日</text:span><text:span text:style-name="T419">順延</text:span><text:span text:style-name="T420">)</text:span><text:span text:style-name="T421">以報</text:span></text:p>
            <text:p text:style-name="P422">表及網際網路發表。</text:p>
            <text:p text:style-name="P423">＊同步發送單位（說明資料發布時同步發送之單位或可同步查得該資料之網址）</text:p>
            <text:p text:style-name="P424">：桃園市政府主計處、環境部。</text:p>
            <text:p text:style-name="P425">五、資料品質</text:p>
            <text:p text:style-name="P426"><text:span text:style-name="T427">＊</text:span><text:span text:style-name="T428">統計指標編製方</text:span><text:span text:style-name="T429">法與資料來源說明：</text:span><text:span text:style-name="T430">依據</text:span><text:span text:style-name="T431">環境部環境</text:span><text:span text:style-name="T432">統計查詢網之資料彙編。</text:span></text:p>
            <text:p text:style-name="P433">＊統計資料交叉查核及確保資料合理性之機制（說明各項資料之相互關係及不</text:p>
            <text:p text:style-name="P434">同資料來源之相關統計差異性）：無。</text:p>
            <text:p text:style-name="P435">六、須注意及預定改變之事項（說明預定修正之資料、定義、統計方法等及其修正原因）：無。</text:p>
            <text:p text:style-name="P436"><text:span text:style-name="T437">七、其他事項：</text:span><text:span text:style-name="T438">無</text:span><text:span text:style-name="T439">。</text:span></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8:00Z</meta:creation-date>
    <dc:date>2024-02-21T03:38:00Z</dc:date>
    <meta:template xlink:href="Normal.dotm" xlink:type="simple"/>
    <meta:editing-cycles>2</meta:editing-cycles>
    <meta:editing-duration>PT0S</meta:editing-duration>
    <meta:document-statistic meta:page-count="2" meta:paragraph-count="5" meta:word-count="386" meta:character-count="2585" meta:row-count="18" meta:non-whitespace-character-count="2204"/>
  </office:meta>
</office:document-meta>
</file>