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4986in" fo:text-indent="0.7555in">
        <style:tab-stops/>
      </style:paragraph-properties>
    </style:style>
    <style:style style:name="T23" style:parent-style-name="預設段落字型" style:family="text">
      <style:text-properties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fo:color="#000000" fo:letter-spacing="-0.0027in" fo:font-size="14pt" style:font-size-asian="14pt" style:font-size-complex="14pt"/>
    </style:style>
    <style:style style:name="T28" style:parent-style-name="預設段落字型" style:family="text">
      <style:text-properties fo:color="#000000" fo:letter-spacing="-0.0027in" fo:font-size="14pt" style:font-size-asian="14pt" style:font-size-complex="14pt"/>
    </style:style>
    <style:style style:name="T29" style:parent-style-name="預設段落字型" style:family="text">
      <style:text-properties fo:color="#000000" fo:letter-spacing="-0.0027in" fo:font-size="14pt" style:font-size-asian="14pt" style:font-size-complex="14pt"/>
    </style:style>
    <style:style style:name="T30" style:parent-style-name="預設段落字型" style:family="text">
      <style:text-properties fo:color="#000000" fo:letter-spacing="-0.0027in" fo:font-size="14pt" style:font-size-asian="14pt" style:font-size-complex="14pt"/>
    </style:style>
    <style:style style:name="T31" style:parent-style-name="預設段落字型" style:family="text">
      <style:text-properties fo:color="#000000" fo:letter-spacing="-0.0027in" fo:font-size="14pt" style:font-size-asian="14pt" style:font-size-complex="14pt"/>
    </style:style>
    <style:style style:name="T32" style:parent-style-name="預設段落字型" style:family="text">
      <style:text-properties fo:color="#000000" fo:letter-spacing="-0.0027in" fo:font-size="14pt" style:font-size-asian="14pt" style:font-size-complex="14pt"/>
    </style:style>
    <style:style style:name="T33" style:parent-style-name="預設段落字型" style:family="text">
      <style:text-properties fo:color="#000000" fo:letter-spacing="-0.0027i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1.1652in">
        <style:tab-stops/>
      </style:paragraph-properties>
      <style:text-properties fo:color="#000000" fo:letter-spacing="-0.0027in"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color="#000000" fo:letter-spacing="-0.0027in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7555in"/>
      <style:text-properties fo:color="#000000" fo:letter-spacing="-0.0027i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7555in"/>
      <style:text-properties fo:color="#000000" fo:letter-spacing="-0.0027i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1.3222in"/>
      <style:text-properties fo:color="#000000" fo:letter-spacing="-0.0027in" fo:font-size="14pt" style:font-size-asian="14pt" style:font-size-complex="14pt"/>
    </style:style>
    <style:style style:name="TableColumn45" style:family="table-column">
      <style:table-column-properties style:column-width="0.3888in"/>
    </style:style>
    <style:style style:name="TableColumn46" style:family="table-column">
      <style:table-column-properties style:column-width="0.3888in"/>
    </style:style>
    <style:style style:name="TableColumn47" style:family="table-column">
      <style:table-column-properties style:column-width="0.3888in"/>
    </style:style>
    <style:style style:name="TableColumn48" style:family="table-column">
      <style:table-column-properties style:column-width="0.4027in"/>
    </style:style>
    <style:style style:name="TableColumn49" style:family="table-column">
      <style:table-column-properties style:column-width="0.2958in"/>
    </style:style>
    <style:style style:name="TableColumn50" style:family="table-column">
      <style:table-column-properties style:column-width="0.3937in"/>
    </style:style>
    <style:style style:name="TableColumn51" style:family="table-column">
      <style:table-column-properties style:column-width="0.3937in"/>
    </style:style>
    <style:style style:name="TableColumn52" style:family="table-column">
      <style:table-column-properties style:column-width="0.2958in"/>
    </style:style>
    <style:style style:name="TableColumn53" style:family="table-column">
      <style:table-column-properties style:column-width="0.3937in"/>
    </style:style>
    <style:style style:name="TableColumn54" style:family="table-column">
      <style:table-column-properties style:column-width="0.4916in"/>
    </style:style>
    <style:style style:name="TableColumn55" style:family="table-column">
      <style:table-column-properties style:column-width="0.4923in"/>
    </style:style>
    <style:style style:name="Table44" style:family="table">
      <style:table-properties style:width="4.3263in" fo:margin-left="1.4083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4986in" fo:text-indent="0.9444in">
        <style:tab-stops/>
      </style:paragraph-properties>
      <style:text-properties fo:color="#000000" fo:letter-spacing="-0.0027in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4986in" fo:text-indent="0.9444in">
        <style:tab-stops/>
      </style:paragraph-properties>
      <style:text-properties fo:color="#000000" fo:letter-spacing="-0.0027in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4986in" fo:text-indent="0.9444in">
        <style:tab-stops/>
      </style:paragraph-properties>
      <style:text-properties fo:color="#000000" fo:letter-spacing="-0.0027in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text-indent="2.4555in"/>
      <style:text-properties fo:color="#000000" fo:letter-spacing="-0.0027in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text-indent="2.4555in"/>
      <style:text-properties fo:color="#000000" fo:letter-spacing="-0.0027in" fo:font-size="14pt" style:font-size-asian="14pt" style:font-size-complex="14pt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fo:color="#000000" fo:letter-spacing="-0.0027in" fo:font-size="14pt" style:font-size-asian="14pt" style:font-size-complex="14pt"/>
    </style:style>
    <style:style style:name="T86" style:parent-style-name="預設段落字型" style:family="text">
      <style:text-properties fo:color="#000000" fo:letter-spacing="-0.0027in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line-height-at-least="0in" fo:margin-left="1.6041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letter-spacing="-0.0027in" fo:font-size="14pt" style:font-size-asian="14pt" style:font-size-complex="14pt"/>
    </style:style>
    <style:style style:name="P92" style:parent-style-name="內文" style:family="paragraph">
      <style:paragraph-properties style:line-height-at-least="0in" fo:margin-left="1.6041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letter-spacing="-0.0027in" fo:font-size="14pt" style:font-size-asian="14pt" style:font-size-complex="14pt"/>
    </style:style>
    <style:style style:name="P95" style:parent-style-name="內文" style:family="paragraph">
      <style:paragraph-properties style:line-height-at-least="0in" fo:margin-left="2.1659in">
        <style:tab-stops/>
      </style:paragraph-properties>
      <style:text-properties fo:color="#000000" fo:font-size="14pt" style:font-size-asian="14pt" style:font-size-complex="14pt"/>
    </style:style>
    <style:style style:name="P96" style:parent-style-name="內文" style:family="paragraph">
      <style:paragraph-properties style:line-height-at-least="0in" fo:margin-left="2.1659in">
        <style:tab-stops/>
      </style:paragraph-properties>
      <style:text-properties fo:color="#000000" fo:font-size="14pt" style:font-size-asian="14pt" style:font-size-complex="14pt"/>
    </style:style>
    <style:style style:name="P97" style:parent-style-name="內文" style:family="paragraph">
      <style:paragraph-properties style:line-height-at-least="0in" fo:margin-left="2.1659in">
        <style:tab-stops/>
      </style:paragraph-properties>
      <style:text-properties fo:color="#000000" fo:font-size="14pt" style:font-size-asian="14pt" style:font-size-complex="14pt"/>
    </style:style>
    <style:style style:name="P98" style:parent-style-name="內文" style:family="paragraph">
      <style:paragraph-properties style:line-height-at-least="0in" fo:margin-left="2.1659in">
        <style:tab-stops/>
      </style:paragraph-properties>
      <style:text-properties fo:color="#000000" fo:font-size="14pt" style:font-size-asian="14pt" style:font-size-complex="14pt"/>
    </style:style>
    <style:style style:name="P99" style:parent-style-name="內文" style:family="paragraph">
      <style:paragraph-properties style:line-height-at-least="0in" fo:margin-left="2.1659in">
        <style:tab-stops/>
      </style:paragraph-properties>
      <style:text-properties fo:color="#000000" fo:font-size="14pt" style:font-size-asian="14pt" style:font-size-complex="14pt"/>
    </style:style>
    <style:style style:name="P100" style:parent-style-name="內文" style:family="paragraph">
      <style:paragraph-properties style:line-height-at-least="0in" fo:margin-left="2.1659in">
        <style:tab-stops/>
      </style:paragraph-properties>
      <style:text-properties fo:color="#000000" fo:font-size="14pt" style:font-size-asian="14pt" style:font-size-complex="14pt"/>
    </style:style>
    <style:style style:name="P101" style:parent-style-name="內文" style:family="paragraph">
      <style:paragraph-properties style:line-height-at-least="0in" fo:margin-left="2.1659in">
        <style:tab-stops/>
      </style:paragraph-properties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line-height-at-least="0in" fo:margin-left="2.1659in">
        <style:tab-stops/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style:line-height-at-least="0in" fo:margin-left="2.1659in">
        <style:tab-stops/>
      </style:paragraph-properties>
      <style:text-properties fo:color="#000000" fo:font-size="14pt" style:font-size-asian="14pt" style:font-size-complex="14pt"/>
    </style:style>
    <style:style style:name="P104" style:parent-style-name="內文" style:family="paragraph">
      <style:paragraph-properties style:line-height-at-least="0in" fo:margin-left="2.1659in">
        <style:tab-stops/>
      </style:paragraph-properties>
      <style:text-properties fo:color="#000000" fo:font-size="14pt" style:font-size-asian="14pt" style:font-size-complex="14pt"/>
    </style:style>
    <style:style style:name="P105" style:parent-style-name="內文" style:family="paragraph">
      <style:paragraph-properties style:line-height-at-least="0in" fo:margin-left="2.1659in">
        <style:tab-stops/>
      </style:paragraph-properties>
      <style:text-properties fo:color="#000000" fo:font-size="14pt" style:font-size-asian="14pt" style:font-size-complex="14pt"/>
    </style:style>
    <style:style style:name="P106" style:parent-style-name="內文" style:family="paragraph">
      <style:paragraph-properties style:line-height-at-least="0in" fo:margin-left="2.1659in">
        <style:tab-stops/>
      </style:paragraph-properties>
      <style:text-properties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text-indent="0.7555in"/>
      <style:text-properties fo:color="#000000" fo:letter-spacing="-0.0027in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text-indent="0.9444in"/>
      <style:text-properties fo:color="#000000" fo:letter-spacing="-0.0027in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text-indent="0.7555in"/>
      <style:text-properties fo:color="#000000" fo:letter-spacing="-0.0027in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text-indent="0.9444in"/>
      <style:text-properties fo:color="#000000" fo:letter-spacing="-0.0027in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text-indent="0.9444in"/>
      <style:text-properties fo:color="#000000" fo:letter-spacing="-0.0027in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text-indent="0.9444in"/>
      <style:text-properties fo:color="#000000" fo:letter-spacing="-0.0027in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text-indent="0.9444in"/>
      <style:text-properties fo:color="#000000" fo:letter-spacing="-0.0027in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text-indent="0.9444in"/>
      <style:text-properties fo:color="#000000" fo:letter-spacing="-0.0027in" fo:font-size="14pt" style:font-size-asian="14pt" style:font-size-complex="14pt"/>
    </style:style>
    <style:style style:name="P115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text-indent="0.7555in"/>
      <style:text-properties fo:color="#000000" fo:letter-spacing="-0.0027in"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text-indent="0.9444in"/>
      <style:text-properties fo:color="#000000" fo:letter-spacing="-0.0027in" fo:font-size="14pt" style:font-size-asian="14pt" style:font-size-complex="14pt"/>
    </style:style>
    <style:style style:name="P118" style:parent-style-name="內文" style:family="paragraph">
      <style:paragraph-properties fo:text-align="justify" fo:line-height="0.25in" fo:text-indent="1.3222in"/>
      <style:text-properties fo:color="#000000" fo:letter-spacing="-0.0027in"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text-indent="0.9444in"/>
      <style:text-properties fo:color="#000000" fo:letter-spacing="-0.0027in" fo:font-size="14pt" style:font-size-asian="14pt" style:font-size-complex="14pt"/>
    </style:style>
    <style:style style:name="P120" style:parent-style-name="內文" style:family="paragraph">
      <style:paragraph-properties fo:text-align="justify" fo:line-height="0.25in" fo:text-indent="1.3222in"/>
      <style:text-properties fo:color="#000000" fo:letter-spacing="-0.0027in" fo:font-size="14pt" style:font-size-asian="14pt" style:font-size-complex="14pt"/>
    </style:style>
    <style:style style:name="P121" style:parent-style-name="內文" style:family="paragraph">
      <style:paragraph-properties fo:text-align="justify" fo:line-height="0.25in" fo:text-indent="0.9444in"/>
      <style:text-properties fo:color="#000000" fo:letter-spacing="-0.0027in" fo:font-size="14pt" style:font-size-asian="14pt" style:font-size-complex="14pt"/>
    </style:style>
    <style:style style:name="P122" style:parent-style-name="內文" style:family="paragraph">
      <style:paragraph-properties fo:text-align="justify" fo:line-height="0.25in" fo:text-indent="1.3222in"/>
      <style:text-properties fo:color="#000000" fo:letter-spacing="-0.0027in" fo:font-size="14pt" style:font-size-asian="14pt" style:font-size-complex="14pt"/>
    </style:style>
    <style:style style:name="P123" style:parent-style-name="內文" style:family="paragraph">
      <style:paragraph-properties fo:text-align="justify" fo:line-height="0.25in" fo:margin-left="1.3194in" fo:text-indent="-0.3777in">
        <style:tab-stops/>
      </style:paragraph-properties>
      <style:text-properties fo:color="#000000" fo:letter-spacing="-0.0027in" fo:font-size="14pt" style:font-size-asian="14pt" style:font-size-complex="14pt"/>
    </style:style>
    <style:style style:name="P124" style:parent-style-name="內文" style:family="paragraph">
      <style:paragraph-properties fo:text-align="justify" fo:line-height="0.25in" fo:margin-left="1.3194in" fo:text-indent="-0.3777in">
        <style:tab-stops/>
      </style:paragraph-properties>
      <style:text-properties fo:color="#000000" fo:letter-spacing="-0.0027in" fo:font-size="14pt" style:font-size-asian="14pt" style:font-size-complex="14pt"/>
    </style:style>
    <style:style style:name="P125" style:parent-style-name="內文" style:family="paragraph">
      <style:paragraph-properties fo:text-align="justify" fo:line-height="0.25in" fo:text-indent="0.7555in"/>
      <style:text-properties fo:color="#000000" fo:letter-spacing="-0.0027in" fo:font-size="14pt" style:font-size-asian="14pt" style:font-size-complex="14pt"/>
    </style:style>
    <style:style style:name="P126" style:parent-style-name="內文" style:family="paragraph">
      <style:paragraph-properties fo:text-align="justify" fo:line-height="0.25in" fo:margin-left="0.9069in" fo:text-indent="-0.9069in">
        <style:tab-stops/>
      </style:paragraph-properties>
      <style:text-properties fo:color="#000000" fo:letter-spacing="-0.0027in" fo:font-size="14pt" style:font-size-asian="14pt" style:font-size-complex="14pt"/>
    </style:style>
    <style:style style:name="P127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color="#000000" fo:letter-spacing="-0.0027in" fo:font-size="14pt" style:font-size-asian="14pt" style:font-size-complex="14pt"/>
    </style:style>
    <style:style style:name="P1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30" style:parent-style-name="內文" style:family="paragraph">
      <style:paragraph-properties fo:text-align="justify" fo:line-height="0.25in" fo:text-indent="1.3222in"/>
      <style:text-properties fo:color="#000000" fo:letter-spacing="-0.0027in" fo:font-size="14pt" style:font-size-asian="14pt" style:font-size-complex="14pt"/>
    </style:style>
    <style:style style:name="P1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4" style:parent-style-name="預設段落字型" style:family="text">
      <style:text-properties fo:color="#000000" fo:letter-spacing="-0.0027in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13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39" style:parent-style-name="內文" style:family="paragraph">
      <style:paragraph-properties fo:text-align="justify" fo:line-height="0.25in" fo:text-indent="3.4in"/>
      <style:text-properties fo:color="#000000" fo:letter-spacing="-0.0027in" fo:font-size="14pt" style:font-size-asian="14pt" style:font-size-complex="14pt"/>
    </style:style>
    <style:style style:name="P14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41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color="#000000" fo:letter-spacing="-0.0027in" fo:font-size="14pt" style:font-size-asian="14pt" style:font-size-complex="14pt"/>
    </style:style>
    <style:style style:name="P142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143" style:parent-style-name="內文" style:family="paragraph">
      <style:paragraph-properties fo:text-align="justify" fo:line-height="0.25in" fo:margin-left="0.4541in">
        <style:tab-stops/>
      </style:paragraph-properties>
      <style:text-properties fo:color="#000000" fo:letter-spacing="-0.0027in"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margin-left="0.4541in">
        <style:tab-stops/>
      </style:paragraph-properties>
      <style:text-properties fo:color="#000000" fo:letter-spacing="-0.0027in"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46" style:parent-style-name="內文" style:family="paragraph">
      <style:paragraph-properties fo:text-align="justify" fo:line-height="0.25in" fo:text-indent="0.3777in"/>
      <style:text-properties fo:color="#000000" fo:letter-spacing="-0.0027in" fo:font-size="14pt" style:font-size-asian="14pt" style:font-size-complex="14pt"/>
    </style:style>
    <style:style style:name="P147" style:parent-style-name="內文" style:family="paragraph">
      <style:paragraph-properties fo:text-align="justify" fo:line-height="0.25in" fo:margin-left="0.3777in" fo:text-indent="-0.3777in">
        <style:tab-stops/>
      </style:paragraph-properties>
      <style:text-properties fo:color="#000000" fo:letter-spacing="-0.0027in" fo:font-size="14pt" style:font-size-asian="14pt" style:font-size-complex="14pt"/>
    </style:style>
    <style:style style:name="P148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14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大氣與氣候統計</text:p>
            <text:p text:style-name="P7">資料項目：桃園市空氣品質監測站設置概況與測定項目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環境保護局環境稽查科</text:p>
            <text:p text:style-name="P11">＊聯絡電話：(03)3386021轉7316</text:p>
            <text:p text:style-name="P12">＊傳真：(03)3366591</text:p>
            <text:p text:style-name="P13">＊電子信箱：10030693@mail.tycg.gov.tw</text:p>
            <text:p text:style-name="P14">二、發布形式</text:p>
            <text:p text:style-name="P15">＊口頭：（ ）記者會或說明會</text:p>
            <text:p text:style-name="P16">＊書面：（<text:s/>）新聞稿<text:s text:c="3"/>（）報表 <text:s/>（ ）書刊，刊名：</text:p>
            <text:p text:style-name="P17"><text:span text:style-name="T18">＊電子媒體：（</text:span><text:span text:style-name="T19"><text:s/></text:span><text:span text:style-name="T20">）線上書刊及資料庫</text:span><text:span text:style-name="T21">，網址：</text:span></text:p>
            <text:p text:style-name="P22"><text:span text:style-name="T23">（</text:span><text:span text:style-name="T24"><text:s/></text:span><text:span text:style-name="T25">）磁片</text:span><text:span text:style-name="T26"><text:s text:c="3"/></text:span><text:span text:style-name="T27">（</text:span><text:span text:style-name="T28"><text:s/></text:span><text:span text:style-name="T29">）光碟片</text:span><text:span text:style-name="T30"><text:s text:c="2"/></text:span><text:span text:style-name="T31">（</text:span><text:span text:style-name="T32">ˇ</text:span><text:span text:style-name="T33">）其他</text:span></text:p>
            <text:p text:style-name="P34"><text:s text:c="2"/>Open Document File (odf)、Portable Document Format (pdf)</text:p>
            <text:p text:style-name="P35"><text:s text:c="14"/>或 Excel檔案。</text:p>
            <text:p text:style-name="P36">三、資料範圍、週期及時效</text:p>
            <text:p text:style-name="P37">＊統計地區範圍及對象：桃園市設置之空氣品質監測站均為統計對象。</text:p>
            <text:p text:style-name="P38">＊統計標準時間：以每年年底之事實為準。</text:p>
            <text:p text:style-name="P39">＊統計項目定義：</text:p>
            <text:p text:style-name="P40">(一)測站編號原則：</text:p>
            <text:p text:style-name="P41">1.測站編號共12碼，以X1X2X3X4X5X6X7X8X9X10X11X12 代表。</text:p>
            <text:p text:style-name="P42">2.<text:s/><text:s text:c="3"/>X1<text:s/><text:s/>X2<text:s text:c="2"/>X3 <text:s/>X4 <text:s/>X5 <text:s/>X6 <text:s/>X7 <text:s/>X8 <text:s/>X9 <text:s/>X10 <text:s/>X11 <text:s/>X12</text:p>
            <text:p text:style-name="P43">□ <text:s/>□ <text:s/>□ <text:s/>□ <text:s/>□ <text:s/>□ <text:s/>□ <text:s/>□ <text:s/>□ <text:s/>□ <text:s text:c="2"/>□ <text:s text:c="2"/>□</text:p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</table:table-row>
            </table:table>
            <text:p text:style-name="P79">縣 <text:s text:c="8"/>鄉 <text:s text:c="5"/>測<text:s/><text:s/>測 <text:s text:c="2"/><text:s/>測 <text:s text:c="6"/><text:s text:c="2"/>流</text:p>
            <text:p text:style-name="P80">市 <text:s text:c="8"/>鎮 <text:s text:c="5"/>站<text:s/><text:s/>站 <text:s/><text:s text:c="2"/>站 <text:s text:c="6"/><text:s text:c="2"/>水</text:p>
            <text:p text:style-name="P81">別 <text:s text:c="8"/>市 <text:s text:c="5"/>類<text:s/><text:s/>方 <text:s/><text:s/><text:s/>性 <text:s text:c="6"/><text:s text:c="2"/>號</text:p>
            <text:p text:style-name="P82">區 <text:s text:c="5"/>別<text:s/><text:s/>式 <text:s text:c="2"/><text:s/>質</text:p>
            <text:p text:style-name="P83">別</text:p>
            <text:p text:style-name="P84"><text:span text:style-name="T85"><text:s text:c="8"/></text:span><text:span text:style-name="T86">3.</text:span><text:span text:style-name="T87">X1~X5</text:span><text:span text:style-name="T88">：</text:span></text:p>
            <text:p text:style-name="P89"><text:span text:style-name="T90">X1~X2：</text:span><text:span text:style-name="T91">桃園市 06</text:span></text:p>
            <text:p text:style-name="P92"><text:span text:style-name="T93">X3~X5：</text:span><text:span text:style-name="T94">桃園區 042</text:span></text:p>
            <text:p text:style-name="P95"><text:s/>中壢區 043</text:p>
            <text:p text:style-name="P96"><text:s/>大溪區<text:s/>044</text:p>
            <text:p text:style-name="P97"><text:s/>楊梅區<text:s/>045</text:p>
            <text:p text:style-name="P98"><text:s/>蘆竹區<text:s/>046</text:p>
            <text:p text:style-name="P99"><text:s/>大園區<text:s/>047</text:p>
            <text:p text:style-name="P100"><text:s/>龜山區 048</text:p>
            <text:p text:style-name="P101"><text:s/>八德區 049</text:p>
            <text:p text:style-name="P102"><text:s/>龍潭區 050</text:p>
            <text:p text:style-name="P103"><text:s/>平鎮區 051</text:p>
            <text:soft-page-break/>
            <text:p text:style-name="P104"><text:s/>新屋區 052</text:p>
            <text:p text:style-name="P105"><text:s/>觀音區 053</text:p>
            <text:p text:style-name="P106"><text:s/>復興區 054</text:p>
            <text:p text:style-name="P107">4.X6測站類別:</text:p>
            <text:p text:style-name="P108">空氣測站之代碼為1，即X6＝1。</text:p>
            <text:p text:style-name="P109">5.X7測站方式:</text:p>
            <text:p text:style-name="P110">0：人工測站</text:p>
            <text:p text:style-name="P111">3：地方設置自動測站-不連線</text:p>
            <text:p text:style-name="P112">6：地方設置自動測站-LOCAL連線</text:p>
            <text:p text:style-name="P113">7：地方設置自動測站-與本署連線</text:p>
            <text:p text:style-name="P114">9：本署設置自動連線測站</text:p>
            <text:p text:style-name="P115"><text:s text:c="10"/>其他暫時保留備用</text:p>
            <text:p text:style-name="P116">6.X8~X9 測站性質:<text:s/></text:p>
            <text:p text:style-name="P117">A0：一般大氣測站（主要佈設於能反映人口密集區居民曝露狀態之地點，</text:p>
            <text:p text:style-name="P118">或可能發生較高污染濃度之地點及都會區之上風與下風處。）</text:p>
            <text:p text:style-name="P119">B0：背景測站（主要佈設於上風處，用於監測是否有由鄰近國家經長程飄</text:p>
            <text:p text:style-name="P120">送而來之重要污染物。）</text:p>
            <text:p text:style-name="P121">T0：交通測站（主要佈設於交通流量頻繁之地點，以提供執行車輛排氣控</text:p>
            <text:p text:style-name="P122">制效果評估，反映行人或居民曝露於車輛廢氣污染狀態之參考資料。）</text:p>
            <text:p text:style-name="P123">I0：工業測站（主要佈設於工業區附近，用於監測工業區所帶來之空氣污染狀況。）</text:p>
            <text:p text:style-name="P124">P0：國家公園測站（佈設於國家公園內，以長期監測國家公園空氣品質狀態及變化趨勢。）</text:p>
            <text:p text:style-name="P125">7.X10~X12 流水號:</text:p>
            <text:p text:style-name="P126"><text:s text:c="10"/>依測站所在之鄉鎮市區及測站方式分別編列，設在同一鄉鎮市區且具相同測站方式之測站，按各測站設站之時間先後順序編列流水號。</text:p>
            <text:p text:style-name="P127">(二)測定項目：按測站別就各測定之污染物項目以勾選方式填寫。</text:p>
            <text:p text:style-name="P128">＊統計單位：公尺、經緯度。<text:s/></text:p>
            <text:p text:style-name="P129">＊統計分類：縱行項目按測站編號別、測站名稱別、地點別、經緯度別、測點高</text:p>
            <text:p text:style-name="P130">度別、距離道路別及測定項目別分。</text:p>
            <text:p text:style-name="P131">＊發布週期（指資料編製或產生之頻率，如月、季、年等）：年。</text:p>
            <text:p text:style-name="P132">＊時效（指統計標準時間至資料發布時間之間隔時間）：25日。</text:p>
            <text:p text:style-name="P133"><text:span text:style-name="T134">＊資料變革：</text:span><text:span text:style-name="T135">無</text:span><text:span text:style-name="T136">。</text:span></text:p>
            <text:p text:style-name="P137">四、公開資料發布訊息</text:p>
            <text:p text:style-name="P138">＊預告發布日期（含預告方式及週期）：每年結束後25日內(遇假日順延)以報表</text:p>
            <text:p text:style-name="P139"><text:s/>及網際網路發表。</text:p>
            <text:p text:style-name="P140">＊同步發送單位（說明資料發布時同步發送之單位或可同步查得該資料之網址）：</text:p>
            <text:p text:style-name="P141">桃園市政府主計處、環境部統計處。</text:p>
            <text:p text:style-name="P142">五、資料品質</text:p>
            <text:p text:style-name="P143">統計指標編製方法與資料來源說明：依據桃園市之空氣品質監測站異動登記資</text:p>
            <text:p text:style-name="P144"><text:s text:c="33"/>料編製。</text:p>
            <text:p text:style-name="P145">＊統計資料交叉查核及確保資料合理性之機制（說明各項資料之相互關係及不同</text:p>
            <text:p text:style-name="P146">資料來源之相關統計差異性）：無。</text:p>
            <text:p text:style-name="P147">六、須注意及預定改變之事項（說明預定修正之資料、定義、統計方法等及其修正原因）：無。</text:p>
            <text:p text:style-name="P148">七、其他事項：無。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27T05:38:00Z</meta:creation-date>
    <dc:date>2025-10-27T05:38:00Z</dc:date>
    <meta:print-date>2025-10-21T06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1" meta:character-count="1817" meta:row-count="12" meta:non-whitespace-character-count="1549"/>
  </office:meta>
</office:document-meta>
</file>