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Times New Roman" fo:font-weight="bold" style:font-weight-asian="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0"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楊梅區公所推展志願服務志工服務成果</text:p>
            <text:p text:style-name="P8">一、發布及編製機關單位</text:p>
            <text:p text:style-name="P9">＊發布機關、單位：桃園市楊梅區公所會計室</text:p>
            <text:p text:style-name="P10">＊編製單位：桃園市楊梅區公所秘書室</text:p>
            <text:p text:style-name="P11">＊聯絡電話：(03)4783683#1603</text:p>
            <text:p text:style-name="P12"><text:span text:style-name="T13">＊傳真：(03</text:span><text:span text:style-name="T14">)</text:span><text:span text:style-name="T15">4855188</text:span></text:p>
            <text:p text:style-name="P16">＊電子信箱：10037456@mail.tycg.gov.tw<text:s/></text:p>
            <text:p text:style-name="P17">二、發布形式</text:p>
            <text:p text:style-name="P18">＊口頭：</text:p>
            <text:p text:style-name="P19">( )記者會或說明會</text:p>
            <text:p text:style-name="P20"><text:span text:style-name="T21">＊書面：</text:span></text:p>
            <text:p text:style-name="P22"><text:span text:style-name="T23">( )新聞稿</text:span><text:span text:style-name="T24"><text:s text:c="3"/></text:span><text:span text:style-name="T25">(</text:span><text:span text:style-name="T26"><text:s/></text:span><text:span text:style-name="T27">)報表 <text:s text:c="2"/>( )書刊，刊名：</text:span></text:p>
            <text:p text:style-name="P28">＊電子媒體：</text:p>
            <text:p text:style-name="P29"><text:span text:style-name="T30">(</text:span><text:span text:style-name="T31"><text:s/></text:span><text:span text:style-name="T32">)線上書刊及資料庫，</text:span></text:p>
            <text:p text:style-name="P33">網址：</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由本公所主管並依據志願服務法相關規定參與志願服務工作之社會大眾，均為統計對象。</text:p>
            <text:p text:style-name="P54">＊統計標準時間：動態資料上半年以1至6月、下半年以7至12月之事實為準；靜態資料以6月底、12月底之事實為準。</text:p>
            <text:p text:style-name="P55">＊統計項目定義：<text:s/></text:p>
            <text:p text:style-name="P56">(一)接受服務人次：指資料期間內接受志工服務之總人次(如屬活動性質請以實際參加人數計算人次)。</text:p>
            <text:p text:style-name="P57">(二)提供服務時數：指資料期間內根據志願服務紀錄冊所登錄之總時數。(均以四捨五入、不含小數點資料填列)。</text:p>
            <text:p text:style-name="P58">(三)綜合福利服務：係指單位辦理之社會福利服務無法單一歸類或橫跨2種以上社會福利服務項目者歸於此欄。</text:p>
            <text:p text:style-name="P59">＊統計單位：人次、時。</text:p>
            <text:p text:style-name="P60">＊統計分類：縱項依「服務類別」分。</text:p>
            <text:p text:style-name="P61">＊發布週期(指資料編製或產生之頻率，如月、季、年等)：半年。</text:p>
            <text:p text:style-name="P62">＊時效(指統計標準時間至資料發布時間之間隔時間)：10日。</text:p>
            <text:p text:style-name="P63">＊資料變革：無。</text:p>
            <text:p text:style-name="P64">四、公開資料發布訊息</text:p>
            <text:p text:style-name="P65">＊預告發布日期(含預告方式及週期)：每半年終了後10日(遇假日順延)以報表、網際網路發布。</text:p>
            <text:p text:style-name="P66">＊同步發送單位(說明資料發布時同步發送之單位或可同步查得該資料之網<text:soft-page-break/>址)：桃園市政府社會局。</text:p>
            <text:p text:style-name="P67">五、資料品質</text:p>
            <text:p text:style-name="P68">＊統計指標編製方法與資料來源說明：依據本公所主管轄區內之志願服務團體及實際組訓人力資料彙編。</text:p>
            <text:p text:style-name="P69">＊統計資料交叉查核及確保資料合理性之機制(說明各項資料之相互關係及不同資料來源之相關統計差異性)：</text:p>
            <text:p text:style-name="P70">(一)各服務類型「接受服務人次(提供服務時數)」之總和=合計之「接受服務</text:p>
            <text:p text:style-name="P71"><text:s text:c="4"/>人次(提供服務時數)」。</text:p>
            <text:p text:style-name="P72">(二)按服務類別分(提供服務時數)合計=按身分別分(提供服務時數)合計。</text:p>
            <text:p text:style-name="P73">六、須注意及預定改變之事項(說明預定修正之資料、定義、統計方法等及其修正原因)：無。</text:p>
            <text:p text:style-name="P74">七、其他事項：無。</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1:44:00Z</meta:creation-date>
    <dc:date>2024-10-17T01:44:00Z</dc:date>
    <meta:template xlink:href="Normal" xlink:type="simple"/>
    <meta:editing-cycles>2</meta:editing-cycles>
    <meta:editing-duration>PT0S</meta:editing-duration>
    <meta:document-statistic meta:page-count="2" meta:paragraph-count="2" meta:word-count="160" meta:character-count="1074" meta:row-count="7" meta:non-whitespace-character-count="916"/>
  </office:meta>
</office:document-meta>
</file>