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93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7"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0.4451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72"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平鎮區公所推展志願服務志工服務成果</text:p>
            <text:p text:style-name="P8">一、發布及編製機關單位</text:p>
            <text:p text:style-name="P9">＊發布機關、單位：桃園市平鎮區公所會計室</text:p>
            <text:p text:style-name="P10">＊編製單位：桃園市平鎮區公所秘書室</text:p>
            <text:p text:style-name="P11">＊聯絡電話：(03)4572105#2521</text:p>
            <text:p text:style-name="P12">＊傳真：(03)4687980</text:p>
            <text:p text:style-name="P13">＊電子信箱：10046423@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接受服務人次：指資料期間內接受志工服務之總人次(如屬活動性質請以實際參加人數計算人次)。</text:p>
            <text:p text:style-name="P54">(二)提供服務時數：指資料期間內根據志願服務紀錄冊所登錄之總時數。(均以四捨五入、不含小數點資料填列)。</text:p>
            <text:p text:style-name="P55">(三)綜合福利服務：係指單位辦理之社會福利服務無法單一歸類或橫跨2種以上社會福利服務項目者歸於此欄。</text:p>
            <text:p text:style-name="P56">＊統計單位：人次、時。</text:p>
            <text:p text:style-name="P57">＊統計分類：縱項依「服務類別」分。</text:p>
            <text:p text:style-name="P58">＊發布週期(指資料編製或產生之頻率，如月、季、年等)：半年。</text:p>
            <text:p text:style-name="P59">＊時效(指統計標準時間至資料發布時間之間隔時間)：10日。</text:p>
            <text:p text:style-name="P60">＊資料變革：無。</text:p>
            <text:p text:style-name="P61">四、公開資料發布訊息</text:p>
            <text:p text:style-name="P62">＊預告發布日期(含預告方式及週期)：每半年終了後10日(遇假日順延)以報表、網際網路發布。</text:p>
            <text:p text:style-name="P63">＊同步發送單位(說明資料發布時同步發送之單位或可同步查得該資料之網<text:soft-page-break/>址)：桃園市政府社會局。</text:p>
            <text:p text:style-name="P64">五、資料品質</text:p>
            <text:p text:style-name="P65">＊統計指標編製方法與資料來源說明：依據本公所主管轄區內之志願服務團體及實際組訓人力資料彙編。</text:p>
            <text:p text:style-name="P66">＊統計資料交叉查核及確保資料合理性之機制(說明各項資料之相互關係及不同資料來源之相關統計差異性)：</text:p>
            <text:p text:style-name="P67">(一)各服務類型「接受服務人次(提供服務時數)」之總和=合計之「接受服務</text:p>
            <text:p text:style-name="P68"><text:s text:c="4"/>人次(提供服務時數)」。</text:p>
            <text:p text:style-name="P69">(二)按服務類別分(提供服務時數)合計=按身分別分(提供服務時數)合計。</text:p>
            <text:p text:style-name="P70">六、須注意及預定改變之事項(說明預定修正之資料、定義、統計方法等及其修正原因)：無。</text:p>
            <text:p text:style-name="P71">七、其他事項：無。</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24T06:30:00Z</meta:creation-date>
    <dc:date>2024-10-24T06:30:00Z</dc:date>
    <meta:template xlink:href="Normal" xlink:type="simple"/>
    <meta:editing-cycles>2</meta:editing-cycles>
    <meta:editing-duration>PT0S</meta:editing-duration>
    <meta:document-statistic meta:page-count="2" meta:paragraph-count="2" meta:word-count="160" meta:character-count="1074" meta:row-count="7" meta:non-whitespace-character-count="916"/>
  </office:meta>
</office:document-meta>
</file>