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八德區公所推展志願服務志工服務成果</text:p>
            <text:p text:style-name="P8">一、發布及編製機關單位</text:p>
            <text:p text:style-name="P9">＊發布機關、單位：桃園市八德區公所會計室</text:p>
            <text:p text:style-name="P10">＊編製單位：桃園市八德區公所秘書室</text:p>
            <text:p text:style-name="P11">＊聯絡電話：(03)3683155#185</text:p>
            <text:p text:style-name="P12">＊傳真：(03)3689571</text:p>
            <text:p text:style-name="P13">＊電子信箱：10028729@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5日。</text:p>
            <text:p text:style-name="P60">＊資料變革：無。</text:p>
            <text:p text:style-name="P61">四、公開資料發布訊息</text:p>
            <text:p text:style-name="P62">＊預告發布日期(含預告方式及週期)：每半年終了後15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3T06:32:00Z</meta:creation-date>
    <dc:date>2025-01-03T06:32:00Z</dc:date>
    <meta:template xlink:href="Normal.dotm" xlink:type="simple"/>
    <meta:editing-cycles>2</meta:editing-cycles>
    <meta:editing-duration>PT60S</meta:editing-duration>
    <meta:document-statistic meta:page-count="2" meta:paragraph-count="2" meta:word-count="160" meta:character-count="1073" meta:row-count="7" meta:non-whitespace-character-count="915"/>
  </office:meta>
</office:document-meta>
</file>