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八德區公所推展志願服務志工人數</text:p>
            <text:p text:style-name="P8">一、發布及編製機關單位</text:p>
            <text:p text:style-name="P9">＊發布機關、單位：桃園市八德區公所會計室</text:p>
            <text:p text:style-name="P10">＊編製單位：桃園市八德區公所秘書室</text:p>
            <text:p text:style-name="P11">＊聯絡電話：(03)3683155#317</text:p>
            <text:p text:style-name="P12">＊傳真：(03)3689805</text:p>
            <text:p text:style-name="P13">＊電子信箱：80029391@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6T07:16:00Z</meta:creation-date>
    <dc:date>2024-09-26T07:16:00Z</dc:date>
    <meta:template xlink:href="Normal.dotm" xlink:type="simple"/>
    <meta:editing-cycles>2</meta:editing-cycles>
    <meta:editing-duration>PT0S</meta:editing-duration>
    <meta:document-statistic meta:page-count="2" meta:paragraph-count="3" meta:word-count="228" meta:character-count="1529" meta:row-count="10" meta:non-whitespace-character-count="1304"/>
  </office:meta>
</office:document-meta>
</file>