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楊梅區推行社區發展工作概況</text:p>
            <text:p text:style-name="P8">一、發布及編製機關單位</text:p>
            <text:p text:style-name="P9">＊發布機關、單位：桃園市楊梅區公所會計室</text:p>
            <text:p text:style-name="P10">＊編製單位：桃園市楊梅區公所社會課</text:p>
            <text:p text:style-name="P11">＊聯絡電話：(03)4783683#1914</text:p>
            <text:p text:style-name="P12">＊傳真：(03)4780646</text:p>
            <text:p text:style-name="P13">＊電子信箱：10038667@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守望相助隊：社區居民基於需要，自行組織以維護住家安全，增進家戶情感為目的之組織。</text:p>
            <text:p text:style-name="P67">3.社區志願服務團隊：社區發展協會依據志願服務法，運用或召募社區內外熱心民眾所籌組成立之志工團隊，貢獻其知識、體能、勞力、經驗、技術、時間等，以促進社區各項建設及提昇社區生活品質。</text:p>
            <text:p text:style-name="P68">4.志工：指社區發展協會依志願服務法所召募、運用、管理，並領有志願服務紀錄冊之志願服務人員。</text:p>
            <text:p text:style-name="P6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0">6.長期照顧據點：由社區發展協會辦理巷弄長照站、失智服務據點等長照據點，以營造高齡者友善環境，達到在地老化之目標。</text:p>
            <text:p text:style-name="P71">7.社區刊物：配合推展社區活動，報導社區生活，凝聚社區意識而發行之刊物。</text:p>
            <text:p text:style-name="P72">8.福利服務或活動：以社區內兒童、少年、婦女、老人、身心障礙者、低收入戶、新住民或家庭暴力受害者等弱勢族群所提供之關懷照顧與服務所受益之人次。</text:p>
            <text:p text:style-name="P73"><text:s text:c="8"/>9.其他服務：除前目外，由社區發展協會所提供或辦理之服務或活動</text:p>
            <text:p text:style-name="P74"><text:s text:c="10"/>(如：環境綠美化、資源回收、社區文化導覽、社區產業推廣...</text:p>
            <text:p text:style-name="P75"><text:s text:c="10"/>等) 所受益之人次。</text:p>
            <text:p text:style-name="P76">＊統計單位：個、戶、人、元、幢、人次、處、班、隊、期、受益人次。</text:p>
            <text:p text:style-name="P77">＊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8">＊發布週期(指資料編製或產生之頻率，如月、季、年等)：年。</text:p>
            <text:p text:style-name="P79">＊時效(指統計標準時間至資料發布時間之間隔時間）：<text:s/>20日。</text:p>
            <text:p text:style-name="P80">＊資料變革：無。</text:p>
            <text:p text:style-name="P81">四、公開資料發布訊息</text:p>
            <text:p text:style-name="P82">＊預告發布日期(含預告方式及週期)：每年終了後20日(原訂預告發布日期如遇例假日或國定假日則延至下一個工作日發布)。</text:p>
            <text:p text:style-name="P83">＊同步發送單位(說明資料發布時同步發送之單位或可同步查得該資料之網址)：桃園市政府社會局。</text:p>
            <text:p text:style-name="P84">五、資料品質</text:p>
            <text:p text:style-name="P85">＊統計指標編製方法與資料來源說明：依據本公所會計年度結束後20日內將轄內已成立之社區發展協會所報工作概況資料審核彙編。</text:p>
            <text:p text:style-name="P86">＊統計資料交叉查核及確保資料合理性之機制（說明各項資料之相互關係及不同資料來源之相關統計差異性）：紙本紀錄與電子檔案交叉查核。</text:p>
            <text:p text:style-name="P87">六、須注意及預定改變之事項（說明預定修正之資料、定義、統計方法等及其修正原因）：無。</text:p>
            <text:p text:style-name="P88">七、其他事項：無。</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9T06:16:00Z</meta:creation-date>
    <dc:date>2025-10-29T06:16:00Z</dc:date>
    <meta:template xlink:href="Normal.dotm" xlink:type="simple"/>
    <meta:editing-cycles>2</meta:editing-cycles>
    <meta:editing-duration>PT0S</meta:editing-duration>
    <meta:document-statistic meta:page-count="2" meta:paragraph-count="4" meta:word-count="366" meta:character-count="2454" meta:row-count="17" meta:non-whitespace-character-count="2092"/>
  </office:meta>
</office:document-meta>
</file>