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平鎮區推行社區發展工作概況</text:p>
            <text:p text:style-name="P8">一、發布及編製機關單位</text:p>
            <text:p text:style-name="P9">＊發布機關、單位：桃園市平鎮區公所會計室</text:p>
            <text:p text:style-name="P10">＊編製單位：桃園市平鎮區公所社會課</text:p>
            <text:p text:style-name="P11">＊聯絡電話：(03)4572105#2521</text:p>
            <text:p text:style-name="P12">＊傳真：(03)4687980</text:p>
            <text:p text:style-name="P13">＊電子信箱：10046423@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4T01:55:00Z</meta:creation-date>
    <dc:date>2024-10-24T01:55: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