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2.0541in" fo:text-indent="-1.8472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2.0722in" fo:text-indent="-1.8472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P10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宗教團體興辦公益慈善及社會教化事業概況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蘆竹</text:span><text:span text:style-name="T20">區公所</text:span><text:span text:style-name="T21">會計室</text:span></text:p>
            <text:p text:style-name="P22"><text:span text:style-name="T23">＊編製單位：</text:span><text:span text:style-name="T24">桃園市</text:span><text:span text:style-name="T25">蘆竹</text:span><text:span text:style-name="T26">區公所</text:span><text:span text:style-name="T27">人文</text:span><text:span text:style-name="T28">課</text:span></text:p>
            <text:p text:style-name="P29">＊聯絡電話：(03)3520000#401</text:p>
            <text:p text:style-name="P30">＊傳真：(03)2222785</text:p>
            <text:p text:style-name="P31">＊電子信箱：10095657@mail.tycg.gov.tw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( )新聞稿<text:s text:c="3"/>(<text:s/>)報表 <text:s text:c="2"/>( )書刊，刊名：</text:p>
            <text:p text:style-name="P38">＊電子媒體：</text:p>
            <text:p text:style-name="P39"><text:span text:style-name="T40">(</text:span><text:span text:style-name="T41"><text:s/></text:span><text:span text:style-name="T42">)線上書刊及資料庫，</text:span></text:p>
            <text:p text:style-name="P43"><text:span text:style-name="T44">網址：</text:span></text:p>
            <text:p text:style-name="P45"><text:span text:style-name="T46">(</text:span><text:span text:style-name="T47"><text:s/>)磁片</text:span><text:span text:style-name="T48"><text:s text:c="3"/></text:span><text:span text:style-name="T49">(</text:span><text:span text:style-name="T50"><text:s/>)光碟片</text:span><text:span text:style-name="T51"><text:s text:c="2"/></text:span><text:span text:style-name="T52"><text:s/></text:span><text:span text:style-name="T53">(</text:span><text:span text:style-name="T54">√</text:span><text:span text:style-name="T55">)其他</text:span></text:p>
            <text:p text:style-name="P56"><text:span text:style-name="T57">Open Document File (odf)</text:span><text:span text:style-name="T58">、</text:span><text:span text:style-name="T59">Portable Document Format (pdf)<text:s/></text:span><text:span text:style-name="T60">或</text:span><text:span text:style-name="T61">Excel</text:span><text:span text:style-name="T62">檔案。</text:span></text:p>
            <text:p text:style-name="P63">三、資料範圍、週期及時效</text:p>
            <text:p text:style-name="P64">＊統計地區範圍及對象：凡本區轄內各種宗教興辦公益慈善及社會教化事業之慈善機構，均為統計對象。</text:p>
            <text:p text:style-name="P65"><text:span text:style-name="T66">＊統計標準時間：</text:span><text:span text:style-name="T67">以當年12月底之事實為準。</text:span></text:p>
            <text:p text:style-name="P68">＊統計項目定義：</text:p>
            <text:p text:style-name="P69">（一）醫院數：指各種宗教附設之醫院數，並以報經醫療主管機關核准設立者為限。</text:p>
            <text:p text:style-name="P70">（二）診所數：指各種宗教附設之診所數，並以報經醫療主管機關核准設立者為限。</text:p>
            <text:p text:style-name="P71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72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  <text:p text:style-name="P73"><text:span text:style-name="T74">＊統計單位：</text:span><text:span text:style-name="T75">個</text:span><text:span text:style-name="T76">。</text:span></text:p>
            <text:p text:style-name="P77">＊統計分類：橫項依「宗教別」分；縱項依「醫療機構」、「文教機構」及「公益慈善事業」分。</text:p>
            <text:p text:style-name="P78">（一）醫療機構：分為醫院數、診所數。</text:p>
            <text:p text:style-name="P79">（二）文教機構：分為大學數、專科學校數、中學數、職校數、小學數、幼兒園<text:soft-page-break/>數、圖書閱覽室數、其他。</text:p>
            <text:p text:style-name="P80">（三）公益慈善事業：分為養老院數、身心障礙教養院數、青少年輔導院數、福利基金會數、學生宿舍處數、技藝研習處數、社會服務中心數。</text:p>
            <text:p text:style-name="P81">＊發布週期(指資料編製或產生之頻率，如月、季、年等)：年。</text:p>
            <text:p text:style-name="P82">＊時效(指統計標準時間至資料發布時間之間隔時間)：1個月。</text:p>
            <text:p text:style-name="P83">＊資料變革：無。</text:p>
            <text:p text:style-name="P84">四、公開資料發布訊息</text:p>
            <text:p text:style-name="P85">＊預告發布日期(含預告方式及週期)：每年終了後1個月(原訂預告發布日期如遇例假日或國定假日則延至下一個工作日發布)。</text:p>
            <text:p text:style-name="P86">＊同步發送單位(說明資料發布時同步發送之單位或可同步查得該資料之網址)：桃園市政府民政局。</text:p>
            <text:p text:style-name="P87">五、資料品質</text:p>
            <text:p text:style-name="P88">＊統計指標編製方法與資料來源說明：依據本公所資料彙編。</text:p>
            <text:p text:style-name="P89"><text:span text:style-name="T90">＊統計資料交叉查核及確保資料合理性之機制</text:span><text:span text:style-name="T91">(</text:span><text:span text:style-name="T92">說明各項資料之相互關係及不同資料來源之相關統計差異性</text:span><text:span text:style-name="T93">)</text:span><text:span text:style-name="T94">：</text:span><text:span text:style-name="T95">紙本紀錄與電子檔案交叉查核。</text:span></text:p>
            <text:p text:style-name="P96"><text:span text:style-name="T97">六、須注意及預定改變之事項</text:span><text:span text:style-name="T98">(</text:span><text:span text:style-name="T99">說明預定修正之資料、定義、統計方法等及其修正原因</text:span><text:span text:style-name="T100">)</text:span><text:span text:style-name="T101">：</text:span><text:span text:style-name="T102">無</text:span><text:span text:style-name="T103">。</text:span></text:p>
            <text:p text:style-name="P104"><text:span text:style-name="T105">七、其他事項：</text:span><text:span text:style-name="T106">無</text:span><text:span text:style-name="T107">。</text:span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9-26T09:17:00Z</meta:creation-date>
    <dc:date>2025-09-26T09:1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