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人文課</text:p>
            <text:p text:style-name="P18">＊聯絡電話：(03)4783683#2202</text:p>
            <text:p text:style-name="P19">＊傳真：(03)4881664</text:p>
            <text:p text:style-name="P20">＊電子信箱：1002362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7:12:00Z</meta:creation-date>
    <dc:date>2025-03-20T07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