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復興</text:span><text:span text:style-name="T20">區公所</text:span><text:span text:style-name="T21">主</text:span><text:span text:style-name="T22">計室</text:span></text:p>
            <text:p text:style-name="P23">＊編製單位：桃園市復興區公所民政課</text:p>
            <text:p text:style-name="P24">＊聯絡電話：(03)<text:s/>3821500#1104</text:p>
            <text:p text:style-name="P25">＊傳真：(03)3821503</text:p>
            <text:p text:style-name="P26">＊電子信箱：10032343@mail.tycg.gov.tw</text:p>
            <text:p text:style-name="P27">二、發布形式</text:p>
            <text:p text:style-name="P28">＊口頭：</text:p>
            <text:p text:style-name="P29">( )記者會或說明會</text:p>
            <text:p text:style-name="P30"><text:span text:style-name="T31">＊書面：</text:span></text:p>
            <text:p text:style-name="P32">( )新聞稿<text:s text:c="3"/>(<text:s/>)報表 <text:s text:c="2"/>( )書刊，刊名：</text:p>
            <text:p text:style-name="P33">＊電子媒體：</text:p>
            <text:p text:style-name="P34"><text:span text:style-name="T35">(</text:span><text:span text:style-name="T36"><text:s/></text:span><text:span text:style-name="T37">)線上書刊及資料庫，</text:span></text:p>
            <text:p text:style-name="P38"><text:span text:style-name="T39">網址：</text:span></text:p>
            <text:p text:style-name="P40"><text:span text:style-name="T41">(</text:span><text:span text:style-name="T42"><text:s/>)磁片</text:span><text:span text:style-name="T43"><text:s text:c="3"/></text:span><text:span text:style-name="T44">(</text:span><text:span text:style-name="T45"><text:s/>)光碟片</text:span><text:span text:style-name="T46"><text:s text:c="2"/></text:span><text:span text:style-name="T47"><text:s/></text:span><text:span text:style-name="T48">(</text:span><text:span text:style-name="T49">√</text:span><text:span text:style-name="T50">)其他</text:span></text:p>
            <text:p text:style-name="P51"><text:span text:style-name="T52">Open Document File (odf)</text:span><text:span text:style-name="T53">、</text:span><text:span text:style-name="T54">Portable Document Format (pdf)<text:s/></text:span><text:span text:style-name="T55">或</text:span><text:span text:style-name="T56">Excel</text:span><text:span text:style-name="T57">檔案。</text:span></text:p>
            <text:p text:style-name="P58">三、資料範圍、週期及時效</text:p>
            <text:p text:style-name="P59">＊統計地區範圍及對象：凡本區轄內各種宗教興辦公益慈善及社會教化事業之慈善機構，均為統計對象。</text:p>
            <text:p text:style-name="P60"><text:span text:style-name="T61">＊統計標準時間：</text:span><text:span text:style-name="T62">以當年12月底之事實為準。</text:span></text:p>
            <text:p text:style-name="P63">＊統計項目定義：</text:p>
            <text:p text:style-name="P64">（一）醫院數：指各種宗教附設之醫院數，並以報經醫療主管機關核准設立者為限。</text:p>
            <text:p text:style-name="P65">（二）診所數：指各種宗教附設之診所數，並以報經醫療主管機關核准設立者為限。</text:p>
            <text:p text:style-name="P66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7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8"><text:span text:style-name="T69">＊統計單位：</text:span><text:span text:style-name="T70">個</text:span><text:span text:style-name="T71">。</text:span></text:p>
            <text:p text:style-name="P72">＊統計分類：橫項依「宗教別」分；縱項依「醫療機構」、「文教機構」及「公益慈善事業」分。</text:p>
            <text:p text:style-name="P73">（一）醫療機構：分為醫院數、診所數。</text:p>
            <text:p text:style-name="P74">（二）文教機構：分為大學數、專科學校數、中學數、職校數、小學數、幼兒園<text:soft-page-break/>數、圖書閱覽室數、其他。</text:p>
            <text:p text:style-name="P75">（三）公益慈善事業：分為養老院數、身心障礙教養院數、青少年輔導院數、福利基金會數、學生宿舍處數、技藝研習處數、社會服務中心數。</text:p>
            <text:p text:style-name="P76">＊發布週期(指資料編製或產生之頻率，如月、季、年等)：年。</text:p>
            <text:p text:style-name="P77">＊時效(指統計標準時間至資料發布時間之間隔時間)：1個月。</text:p>
            <text:p text:style-name="P78">＊資料變革：無。</text:p>
            <text:p text:style-name="P79">四、公開資料發布訊息</text:p>
            <text:p text:style-name="P80">＊預告發布日期(含預告方式及週期)：每年終了後1個月(原訂預告發布日期如遇例假日或國定假日則延至下一個工作日發布)。</text:p>
            <text:p text:style-name="P81">＊同步發送單位(說明資料發布時同步發送之單位或可同步查得該資料之網址)：桃園市政府民政局。</text:p>
            <text:p text:style-name="P82">五、資料品質</text:p>
            <text:p text:style-name="P83">＊統計指標編製方法與資料來源說明：依據本公所資料彙編。</text:p>
            <text:p text:style-name="P84"><text:span text:style-name="T85">＊統計資料交叉查核及確保資料合理性之機制</text:span><text:span text:style-name="T86">(</text:span><text:span text:style-name="T87">說明各項資料之相互關係及不同資料來源之相關統計差異性</text:span><text:span text:style-name="T88">)</text:span><text:span text:style-name="T89">：</text:span><text:span text:style-name="T90">紙本紀錄與電子檔案交叉查核。</text:span></text:p>
            <text:p text:style-name="P91"><text:span text:style-name="T92">六、須注意及預定改變之事項</text:span><text:span text:style-name="T93">(</text:span><text:span text:style-name="T94">說明預定修正之資料、定義、統計方法等及其修正原因</text:span><text:span text:style-name="T95">)</text:span><text:span text:style-name="T96">：</text:span><text:span text:style-name="T97">無</text:span><text:span text:style-name="T98">。</text:span></text:p>
            <text:p text:style-name="P99"><text:span text:style-name="T100">七、其他事項：</text:span><text:span text:style-name="T101">無</text:span><text:span text:style-name="T102">。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3T06:08:00Z</meta:creation-date>
    <dc:date>2025-10-23T06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