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1.4708in" fo:text-indent="-1.2638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1.4708in" fo:text-indent="-1.2638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2.0541in" fo:text-indent="-1.8472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2.0722in" fo:text-indent="-1.8472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fo:color="#000000" fo:font-size="14pt" style:font-size-asian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T96" style:parent-style-name="預設段落字型" style:family="text">
      <style:text-properties fo:color="#000000" fo:font-size="14pt" style:font-size-asian="14pt"/>
    </style:style>
    <style:style style:name="P97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大園</text:span><text:span text:style-name="T13">區</text:span><text:span text:style-name="T14">宗教團體興辦公益慈善及社會教化事業概況</text:span></text:p>
            <text:p text:style-name="P15">一、發布及編製機關單位</text:p>
            <text:p text:style-name="P16">＊發布機關、單位：桃園市大園區公所會計室</text:p>
            <text:p text:style-name="P17">＊編製單位：桃園市大園區公所人文課</text:p>
            <text:p text:style-name="P18">＊聯絡電話：(03)3867703#233</text:p>
            <text:p text:style-name="P19">＊傳真：(03)3853564</text:p>
            <text:p text:style-name="P20">＊電子信箱：10014798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各種宗教興辦公益慈善及社會教化事業之慈善機構，均為統計對象。</text:p>
            <text:p text:style-name="P54"><text:span text:style-name="T55">＊統計標準時間：</text:span><text:span text:style-name="T56">以當年12月底之事實為準。</text:span></text:p>
            <text:p text:style-name="P57">＊統計項目定義：</text:p>
            <text:p text:style-name="P58">（一）醫院數：指各種宗教附設之醫院數，並以報經醫療主管機關核准設立者為限。</text:p>
            <text:p text:style-name="P59">（二）診所數：指各種宗教附設之診所數，並以報經醫療主管機關核准設立者為限。</text:p>
            <text:p text:style-name="P60">（三）文教機構：指各種宗教附設者，並以報經教育主管機關核准設立者為限，分為大學數、專科學校數、中學數、職校數、小學數、幼兒園數、圖書閱覽室數及其他，其中大學包含獨立學院及技術學院，中學包含高級中學、綜合高中、國民中學。</text:p>
            <text:p text:style-name="P61">（四）公益慈善事業：指各種宗教附設者，並以報經主管機關核准設立者為限，分為養老院數、身心障礙教養院數、青少年輔導院數、福利基金會數、學生宿舍處數、技藝研習數及社會服務中心數。</text:p>
            <text:p text:style-name="P62"><text:span text:style-name="T63">＊統計單位：</text:span><text:span text:style-name="T64">個</text:span><text:span text:style-name="T65">。</text:span></text:p>
            <text:p text:style-name="P66">＊統計分類：橫項依「宗教別」分；縱項依「醫療機構」、「文教機構」及「公益慈善事業」分。</text:p>
            <text:p text:style-name="P67">（一）醫療機構：分為醫院數、診所數。</text:p>
            <text:p text:style-name="P68">（二）文教機構：分為大學數、專科學校數、中學數、職校數、小學數、幼兒園<text:soft-page-break/>數、圖書閱覽室數、其他。</text:p>
            <text:p text:style-name="P69">（三）公益慈善事業：分為養老院數、身心障礙教養院數、青少年輔導院數、福利基金會數、學生宿舍處數、技藝研習處數、社會服務中心數。</text:p>
            <text:p text:style-name="P70">＊發布週期(指資料編製或產生之頻率，如月、季、年等)：年。</text:p>
            <text:p text:style-name="P71">＊時效(指統計標準時間至資料發布時間之間隔時間)：1個月。</text:p>
            <text:p text:style-name="P72">＊資料變革：無。</text:p>
            <text:p text:style-name="P73">四、公開資料發布訊息</text:p>
            <text:p text:style-name="P74">＊預告發布日期(含預告方式及週期)：每年終了後1個月(原訂預告發布日期如遇例假日或國定假日則延至下一個工作日發布)。</text:p>
            <text:p text:style-name="P75">＊同步發送單位(說明資料發布時同步發送之單位或可同步查得該資料之網址)：桃園市政府民政局。</text:p>
            <text:p text:style-name="P76">五、資料品質</text:p>
            <text:p text:style-name="P77">＊統計指標編製方法與資料來源說明：依據本公所資料彙編。</text:p>
            <text:p text:style-name="P78"><text:span text:style-name="T79">＊統計資料交叉查核及確保資料合理性之機制</text:span><text:span text:style-name="T80">(</text:span><text:span text:style-name="T81">說明各項資料之相互關係及不同資料來源之相關統計差異性</text:span><text:span text:style-name="T82">)</text:span><text:span text:style-name="T83">：</text:span><text:span text:style-name="T84">紙本紀錄與電子檔案交叉查核。</text:span></text:p>
            <text:p text:style-name="P85"><text:span text:style-name="T86">六、須注意及預定改變之事項</text:span><text:span text:style-name="T87">(</text:span><text:span text:style-name="T88">說明預定修正之資料、定義、統計方法等及其修正原因</text:span><text:span text:style-name="T89">)</text:span><text:span text:style-name="T90">：</text:span><text:span text:style-name="T91">無</text:span><text:span text:style-name="T92">。</text:span></text:p>
            <text:p text:style-name="P93"><text:span text:style-name="T94">七、其他事項：</text:span><text:span text:style-name="T95">無</text:span><text:span text:style-name="T96">。</text:span>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20T07:07:00Z</meta:creation-date>
    <dc:date>2025-03-20T07:07:00Z</dc:date>
    <meta:template xlink:href="Normal.dotm" xlink:type="simple"/>
    <meta:editing-cycles>2</meta:editing-cycles>
    <meta:editing-duration>PT0S</meta:editing-duration>
    <meta:document-statistic meta:page-count="2" meta:paragraph-count="2" meta:word-count="183" meta:character-count="1225" meta:row-count="8" meta:non-whitespace-character-count="1044"/>
  </office:meta>
</office:document-meta>
</file>