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2.1583in" fo:text-indent="-1.8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margin-left="0.2958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宗教統計</text:p>
      <text:p text:style-name="P12">資料項目：桃園市宗教團體興辦公益慈善及社會教化事業概況</text:p>
      <text:p text:style-name="P13">一、發布及編製機關單位</text:p>
      <text:p text:style-name="P14">＊發布機關、單位：桃園市政府民政局會計室</text:p>
      <text:p text:style-name="P15">＊編製單位：桃園市政府民政局宗教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桃園市轄內各種宗教興辦公益慈善及社會教化事業之慈善機構，均為統計對象。</text:p>
      <text:p text:style-name="P33">＊統計標準時間：以當年12月底之事實為準。</text:p>
      <text:p text:style-name="P34">＊統計項目定義：</text:p>
      <text:p text:style-name="P35">（一）醫院數：指各種宗教附設之醫院數，並以報經醫療主管機關核准設立者為限。</text:p>
      <text:p text:style-name="P36">（二）診所數：指各種宗教附設之診所數，並以報經醫療主管機關核准設立者為限。</text:p>
      <text:p text:style-name="P37">（三）文教機構：指各種宗教附設者，並以報經教育主管機關核准設立者為限，分為大</text:p>
      <text:p text:style-name="P38"><text:s text:c="10"/>學數、專科學校數、中學數、職校數、小學數、幼兒園數、圖書閱覽室數及其他，</text:p>
      <text:p text:style-name="P39"><text:s text:c="10"/>其中大學包含獨立學院及技術學院，中學包含高級中學、綜合高中、國民中學。</text:p>
      <text:p text:style-name="P40">（四）公益慈善事業：指各種宗教附設者，並以報經主管機關核准設立者為限，分為養</text:p>
      <text:p text:style-name="P41"><text:s text:c="6"/>老院數、身心障礙教養院數、青少年輔導院數、福利基金會數、學生宿舍處數、</text:p>
      <text:p text:style-name="P42"><text:s text:c="6"/>技藝研習數及社會服務中心數。</text:p>
      <text:p text:style-name="P43"><text:span text:style-name="T44">＊統計單位：</text:span><text:span text:style-name="T45">個</text:span><text:span text:style-name="T46">。</text:span></text:p>
      <text:p text:style-name="P47"><text:s text:c="4"/>＊統計分類：</text:p>
      <text:p text:style-name="P48"><text:s text:c="5"/>（一）縱項目：依「醫療機構」、「文教機構」及「公益慈善事業」分。</text:p>
      <text:p text:style-name="P49"><text:s/>（二）橫項目：依「鄉鎮市區及宗教別」分。</text:p>
      <text:p text:style-name="P50">＊發布週期：年。</text:p>
      <text:p text:style-name="P51">＊時效：3個月又5日。</text:p>
      <text:p text:style-name="P52">＊資料變革：無。</text:p>
      <text:p text:style-name="P53">四、公開資料發布訊息</text:p>
      <text:p text:style-name="P54"><text:span text:style-name="T55">＊預告發布日期</text:span><text:span text:style-name="T56">(含預告方式及週期)</text:span><text:span text:style-name="T57">：</text:span><text:span text:style-name="T58">次</text:span><text:span text:style-name="T59">年</text:span><text:span text:style-name="T60">4</text:span><text:span text:style-name="T61">月</text:span><text:span text:style-name="T62">5日</text:span><text:span text:style-name="T63">(遇</text:span><text:span text:style-name="T64">例</text:span><text:span text:style-name="T65">假日順延)</text:span><text:span text:style-name="T66">以報表、網際網路</text:span><text:soft-page-break/><text:span text:style-name="T67">發布</text:span><text:span text:style-name="T68">。</text:span></text:p>
      <text:p text:style-name="P69">＊同步發送單位(說明資料發布時同步發送之單位或可同步查得該資料之網址)：內政部統計處、桃園市政府主計處。</text:p>
      <text:p text:style-name="P70">五、資料品質：</text:p>
      <text:p text:style-name="P71">＊統計指標編製方法與資料來源說明：依據各公所所報資料彙編。</text:p>
      <text:p text:style-name="P72">＊統計資料交叉查核及確保資料合理性之機制：由電腦系統自動進行加總交叉查核。</text:p>
      <text:p text:style-name="P73">六、須注意及預定改變之事項：無。</text:p>
      <text:p text:style-name="P74"><text:span text:style-name="T75">七、其他事項：</text:span><text:span text:style-name="T76">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宗教團體興辦公益慈善及社會教化事業概況</dc:title>
    <dc:subject/>
    <meta:initial-creator>yen</meta:initial-creator>
    <dc:creator>TyCWS</dc:creator>
    <meta:creation-date>2025-12-22T15:55:00Z</meta:creation-date>
    <dc:date>2025-12-22T15:5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