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教會(堂)概況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人文課</text:p>
            <text:p text:style-name="P18">＊聯絡電話：(03)3348058#3404</text:p>
            <text:p text:style-name="P19">＊傳真：(03)3343770</text:p>
            <text:p text:style-name="P20"><text:span text:style-name="T21">＊電子信箱：</text:span><text:span text:style-name="T22">10060239</text:span><text:span text:style-name="T23">@mail.tycg.gov.t</text:span><text:span text:style-name="T24">w</text:span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<text:s text:c="3"/>(<text:s/>)報表 <text:s text:c="2"/>( )書刊，刊名：</text:p>
            <text:p text:style-name="P31">＊電子媒體：</text:p>
            <text:p text:style-name="P32"><text:span text:style-name="T33">(</text:span><text:span text:style-name="T34"><text:s/></text:span><text:span text:style-name="T35">)線上書刊及資料庫，</text:span></text:p>
            <text:p text:style-name="P36"><text:span text:style-name="T37">網址：</text:span></text:p>
            <text:p text:style-name="P38"><text:span text:style-name="T39">(</text:span><text:span text:style-name="T40"><text:s/>)磁片</text:span><text:span text:style-name="T41"><text:s text:c="3"/></text:span><text:span text:style-name="T42">(</text:span><text:span text:style-name="T43"><text:s/>)光碟片</text:span><text:span text:style-name="T44"><text:s text:c="2"/></text:span><text:span text:style-name="T45"><text:s/></text:span><text:span text:style-name="T46">(</text:span><text:span text:style-name="T47">√</text:span><text:span text:style-name="T48">)其他</text:span></text:p>
            <text:p text:style-name="P49"><text:span text:style-name="T50">Open Document File (odf)</text:span><text:span text:style-name="T51">、</text:span><text:span text:style-name="T52">Portable Document Format (pdf)<text:s/></text:span><text:span text:style-name="T53">或</text:span><text:span text:style-name="T54">Excel</text:span><text:span text:style-name="T55">檔案。</text:span></text:p>
            <text:p text:style-name="P56">三、資料範圍、週期及時效</text:p>
            <text:p text:style-name="P57">＊統計地區範圍及對象：凡本區轄內之教會（堂）均為統計對象。</text:p>
            <text:p text:style-name="P58"><text:span text:style-name="T59">＊統計標準時間：</text:span><text:span text:style-name="T60">以當年12月底之事實為準。</text:span></text:p>
            <text:p text:style-name="P61">＊統計項目定義：教會（堂）係指已辦理宗教財團法人登記及未辦理宗教財團法人登記者。</text:p>
            <text:p text:style-name="P62"><text:span text:style-name="T63">＊統計單位：</text:span><text:span text:style-name="T64">座</text:span><text:span text:style-name="T65">。</text:span></text:p>
            <text:p text:style-name="P66">＊統計分類：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67">＊發布週期(指資料編製或產生之頻率，如月、季、年等)：年。</text:p>
            <text:p text:style-name="P68">＊時效(指統計標準時間至資料發布時間之間隔時間)：1個月。</text:p>
            <text:p text:style-name="P69">＊資料變革：無。</text:p>
            <text:p text:style-name="P70">四、公開資料發布訊息</text:p>
            <text:p text:style-name="P71">＊預告發布日期(含預告方式及週期)：次年1月底(原訂預告發布日期如遇例假日或國定假日則延至下一個工作日發布)。</text:p>
            <text:p text:style-name="P72">＊同步發送單位(說明資料發布時同步發送之單位或可同步查得該資料之網址)：桃園市政府民政局。</text:p>
            <text:p text:style-name="P73">五、資料品質</text:p>
            <text:p text:style-name="P74">＊統計指標編製方法與資料來源說明：依據本公所資料彙編。</text:p>
            <text:p text:style-name="P75"><text:span text:style-name="T76">＊統計資料交叉查核及確保資料合理性之機制</text:span><text:span text:style-name="T77">(</text:span><text:span text:style-name="T78">說明各項資料之相互關係及不</text:span><text:soft-page-break/><text:span text:style-name="T79">同資料來源之相關統計差異性</text:span><text:span text:style-name="T80">)</text:span><text:span text:style-name="T81">：</text:span><text:span text:style-name="T82">紙本紀錄與電子檔案交叉查核。</text:span></text:p>
            <text:p text:style-name="P83"><text:span text:style-name="T84">六、須注意及預定改變之事項</text:span><text:span text:style-name="T85">(</text:span><text:span text:style-name="T86">說明預定修正之資料、定義、統計方法等及其修正原因</text:span><text:span text:style-name="T87">)</text:span><text:span text:style-name="T88">：</text:span><text:span text:style-name="T89">無</text:span><text:span text:style-name="T90">。</text:span></text:p>
            <text:p text:style-name="P91"><text:span text:style-name="T92">七、其他事項：</text:span><text:span text:style-name="T93">無</text:span><text:span text:style-name="T94">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5:00Z</meta:creation-date>
    <dc:date>2025-10-09T06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6" meta:row-count="6" meta:non-whitespace-character-count="738"/>
  </office:meta>
</office:document-meta>
</file>