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人文課</text:p>
            <text:p text:style-name="P18">＊聯絡電話：(03)3867703#233</text:p>
            <text:p text:style-name="P19">＊傳真：(03)3853564</text:p>
            <text:p text:style-name="P20">＊電子信箱：10014798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6:00Z</meta:creation-date>
    <dc:date>2025-03-20T07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