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八德</text:span><text:span text:style-name="T13">區</text:span><text:span text:style-name="T14">教會(堂)概況</text:span></text:p>
            <text:p text:style-name="P15">一、發布及編製機關單位</text:p>
            <text:p text:style-name="P16">＊發布機關、單位：桃園市八德區公所會計室</text:p>
            <text:p text:style-name="P17">＊編製單位：桃園市八德區公所人文課</text:p>
            <text:p text:style-name="P18">＊聯絡電話：(03)3683155#317</text:p>
            <text:p text:style-name="P19">＊傳真：(03)3689805</text:p>
            <text:p text:style-name="P20">＊電子信箱：8002939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之教會（堂）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教會（堂）係指已辦理宗教財團法人登記及未辦理宗教財團法人登記者。</text:p>
            <text:p text:style-name="P58"><text:span text:style-name="T59">＊統計單位：</text:span><text:span text:style-name="T60">座</text:span><text:span text:style-name="T61">。</text:span></text:p>
            <text:p text:style-name="P62">＊統計分類：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63">＊發布週期(指資料編製或產生之頻率，如月、季、年等)：年。</text:p>
            <text:p text:style-name="P64">＊時效(指統計標準時間至資料發布時間之間隔時間)：1個月。</text:p>
            <text:p text:style-name="P65">＊資料變革：無。</text:p>
            <text:p text:style-name="P66">四、公開資料發布訊息</text:p>
            <text:p text:style-name="P67">＊預告發布日期(含預告方式及週期)：每年終了後1個月(原訂預告發布日期如遇例假日或國定假日則延至下一個工作日發布)。</text:p>
            <text:p text:style-name="P68">＊同步發送單位(說明資料發布時同步發送之單位或可同步查得該資料之網址)：桃園市政府民政局。</text:p>
            <text:p text:style-name="P69">五、資料品質</text:p>
            <text:p text:style-name="P70">＊統計指標編製方法與資料來源說明：依據本公所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</text:span><text:soft-page-break/><text:span text:style-name="T75">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7:07:00Z</meta:creation-date>
    <dc:date>2025-03-20T07:07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