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line-height="0.2361in"/>
      <style:text-properties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/>
    </style:style>
    <style:style style:name="P34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6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-asian="標楷體"/>
    </style:style>
    <style:style style:name="P46" style:parent-style-name="內文" style:family="paragraph">
      <style:paragraph-properties fo:line-height="0.2361in" fo:margin-left="1.375in" fo:text-indent="-1.041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361in" fo:margin-left="0.33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margin-left="1.5833in" fo:text-indent="-1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line-height="0.2361in" fo:margin-left="1.5805in" fo:text-indent="-1.248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361in"/>
      <style:text-properties style:font-name-asian="標楷體"/>
    </style:style>
    <style:style style:name="P78" style:parent-style-name="內文" style:family="paragraph">
      <style:paragraph-properties fo:margin-left="0.2958in" fo:text-indent="-0.000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361in" fo:margin-left="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361in"/>
      <style:text-properties style:font-name-asian="標楷體"/>
    </style:style>
    <style:style style:name="P103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line-height="0.2361in"/>
      <style:text-properties style:font-name-asian="標楷體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宗教統計</text:p>
      <text:p text:style-name="P12"><text:span text:style-name="T13">資料項目：</text:span><text:span text:style-name="T14">桃園市教會（堂）概況</text:span></text:p>
      <text:p text:style-name="P15"><text:span text:style-name="T16">＊發布機關、單位：桃園</text:span><text:span text:style-name="T17">市</text:span><text:span text:style-name="T18">政府民政局會計室</text:span></text:p>
      <text:p text:style-name="P19"><text:span text:style-name="T20">＊編製單位：</text:span><text:span text:style-name="T21">桃園</text:span><text:span text:style-name="T22">市</text:span><text:span text:style-name="T23">政府民政局</text:span><text:span text:style-name="T24">宗教</text:span><text:span text:style-name="T25">科</text:span></text:p>
      <text:p text:style-name="P26">＊聯絡電話：(03)332-2101分機5633</text:p>
      <text:p text:style-name="P27">＊傳　　真：(03)337-0347</text:p>
      <text:p text:style-name="P28"><text:span text:style-name="T29">＊電子信箱：</text:span><text:span text:style-name="T30">10</text:span><text:span text:style-name="T31">050091</text:span><text:span text:style-name="T32">@mail.tycg.gov.tw</text:span></text:p>
      <text:p text:style-name="P33">二、發布形式</text:p>
      <text:list text:style-name="LFO3" text:continue-numbering="true">
        <text:list-item>
          <text:p text:style-name="P34">口頭：</text:p>
        </text:list-item>
      </text:list>
      <text:p text:style-name="P35">（ <text:s/>）記者會或說明會</text:p>
      <text:list text:style-name="LFO4" text:continue-numbering="true">
        <text:list-item>
          <text:p text:style-name="P36">書面：</text:p>
        </text:list-item>
      </text:list>
      <text:p text:style-name="P37">（ <text:s/>）新聞稿 <text:s text:c="2"/>（ <text:s/>）報表 <text:s text:c="2"/>（ <text:s/>）書刊，刊名：</text:p>
      <text:p text:style-name="P38">＊電子媒體：</text:p>
      <text:p text:style-name="P39">（ <text:s/>）線上書刊及資料庫，</text:p>
      <text:p text:style-name="P40">網址： <text:s/></text:p>
      <text:p text:style-name="P41">（ <text:s/>）磁片 <text:s text:c="4"/>（ <text:s/>）光碟片 <text:s/>（ｖ）其他</text:p>
      <text:p text:style-name="P42"><text:span text:style-name="T43">Open Document File(ODF)、Portable Document Format(PDF)、或Excel檔案</text:span><text:span text:style-name="T44">。</text:span></text:p>
      <text:p text:style-name="P45">三、資料範圍、週期及時效</text:p>
      <text:p text:style-name="P46"><text:span text:style-name="T47">＊統計地區範圍及對象：</text:span><text:span text:style-name="T48">凡桃園市轄內之教會（堂）均為統計對象。</text:span></text:p>
      <text:p text:style-name="P49"><text:span text:style-name="T50">＊統計標準時間：</text:span><text:span text:style-name="T51">以當年12月底之事實為準。</text:span></text:p>
      <text:p text:style-name="P52">＊統計項目定義：教會(堂)係指已辦理宗教財團法人登記及未辦理宗教財團法人登記者。</text:p>
      <text:p text:style-name="P53"><text:span text:style-name="T54">＊統計單位：</text:span><text:span text:style-name="T55">座</text:span><text:span text:style-name="T56">。</text:span></text:p>
      <text:p text:style-name="P57"><text:span text:style-name="T58"><text:s text:c="4"/></text:span><text:span text:style-name="T59">＊統計分類：</text:span><text:span text:style-name="T60">按區域別及指定別、類別交叉統計。</text:span></text:p>
      <text:p text:style-name="P61"><text:span text:style-name="T62"><text:s text:c="5"/></text:span><text:span text:style-name="T63">（一）</text:span><text:span text:style-name="T64">縱項目：</text:span><text:span text:style-name="T65">依「總計」、「猶太教」、「天主教」、「基督教」、「伊斯蘭教」、「東正教」、「摩門教」、「天理教」、「巴哈伊教」、「統一教」、「山達基」、「真光教團」、「其他」分。</text:span></text:p>
      <text:p text:style-name="P66"><text:span text:style-name="T67"><text:s/></text:span><text:span text:style-name="T68">（二）橫</text:span><text:span text:style-name="T69">項目：</text:span><text:span text:style-name="T70">依「鄉鎮市區別」分</text:span><text:span text:style-name="T71">。</text:span></text:p>
      <text:p text:style-name="P72">＊發布週期：年。</text:p>
      <text:p text:style-name="P73">＊時效：3個月又5日。</text:p>
      <text:p text:style-name="P74"><text:span text:style-name="T75">＊資料變革：</text:span><text:span text:style-name="T76">無。</text:span></text:p>
      <text:p text:style-name="P77">四、公開資料發布訊息</text:p>
      <text:p text:style-name="P78"><text:span text:style-name="T79">＊預告發布日期</text:span><text:span text:style-name="T80">(含預告方式及週期)</text:span><text:span text:style-name="T81">：</text:span><text:span text:style-name="T82">次年</text:span><text:span text:style-name="T83">4</text:span><text:span text:style-name="T84">月</text:span><text:span text:style-name="T85">5</text:span><text:span text:style-name="T86">日</text:span><text:span text:style-name="T87">(遇</text:span><text:span text:style-name="T88">例</text:span><text:span text:style-name="T89">假日順延)</text:span><text:span text:style-name="T90">以報表、網際網路</text:span><text:span text:style-name="T91">發布</text:span><text:span text:style-name="T92">。</text:span></text:p>
      <text:p text:style-name="P93"><text:span text:style-name="T94">＊同步發送單位</text:span><text:span text:style-name="T95">(說明資料發布時同步發送之單位或可同步查得該資料之網址)</text:span><text:span text:style-name="T96">：</text:span><text:span text:style-name="T97">內政部統計處</text:span><text:span text:style-name="T98">、</text:span><text:span text:style-name="T99">桃園</text:span><text:span text:style-name="T100">市</text:span><text:span text:style-name="T101">政府主計處。</text:span></text:p>
      <text:p text:style-name="P102">五、資料品質：</text:p>
      <text:p text:style-name="P103"><text:span text:style-name="T104">＊統計指標編製方法與資料來源說明：</text:span><text:span text:style-name="T105">依據各公所所報資料彙編。</text:span></text:p>
      <text:p text:style-name="P106">＊統計資料交叉查核及確保資料合理性之機制：由電腦系統自動進行加總交叉查核。</text:p>
      <text:p text:style-name="P107">六、須注意及預定改變之事項：無。</text:p>
      <text:p text:style-name="P108"><text:span text:style-name="T109">七、其他事項：</text:span><text:span text:style-name="T110">無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center" fo:margin-right="0.555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教會（堂）概況</dc:title>
    <dc:subject/>
    <meta:initial-creator>yen</meta:initial-creator>
    <dc:creator>TyCWS</dc:creator>
    <meta:creation-date>2025-12-22T15:55:00Z</meta:creation-date>
    <dc:date>2025-12-22T15:55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