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75in"/>
    </style:style>
    <style:style style:name="Table1" style:family="table" style:master-page-name="MP0">
      <style:table-properties style:width="6.97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style:snap-to-layout-grid="false" style:line-height-at-least="0in" fo:margin-left="0.4333in" fo:text-indent="-0.2083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31"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3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3" style:parent-style-name="內文" style:family="paragraph">
      <style:paragraph-properties fo:line-height="0.25in"/>
      <style:text-properties fo:color="#000000" fo:font-size="14pt" style:font-size-asian="14pt"/>
    </style:style>
    <style:style style:name="P3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5"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6" style:parent-style-name="內文" style:family="paragraph">
      <style:paragraph-properties style:snap-to-layout-grid="false" style:line-height-at-least="0in" fo:margin-left="0.4333in" fo:text-indent="-0.2083in">
        <style:tab-stops/>
      </style:paragraph-properties>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name="Times New Roman" fo:font-weight="bold" style:font-weight-asian="bold" fo:color="#000000" fo:font-size="14pt" style:font-size-asian="14pt" style:font-size-complex="14pt"/>
    </style:style>
    <style:style style:name="T56" style:parent-style-name="預設段落字型" style:family="text">
      <style:text-properties fo:color="#000000" fo:font-size="14pt" style:font-size-asian="14pt"/>
    </style:style>
    <style:style style:name="P57" style:parent-style-name="內文" style:family="paragraph">
      <style:paragraph-properties fo:line-height="0.25in" fo:margin-left="0.6708in" fo:margin-right="-0.2277in" fo:text-indent="-0.2041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65" style:parent-style-name="內文" style:family="paragraph">
      <style:paragraph-properties style:snap-to-layout-grid="false" style:line-height-at-least="0in" fo:margin-left="0.4333in" fo:text-indent="-0.2083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2694in" fo:text-indent="-0.124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1.3638in" fo:margin-right="0.0513in" fo:text-indent="-1.217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7694in" fo:text-indent="-0.624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7694in" fo:text-indent="-0.6243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7048in" fo:text-indent="-0.5597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7048in" fo:text-indent="-0.5597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style:snap-to-layout-grid="false" fo:text-align="justify" style:line-height-at-least="0in" fo:margin-left="0.7048in" fo:text-indent="-0.5597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 style:family="paragraph">
      <style:paragraph-properties style:snap-to-layout-grid="false" style:line-height-at-least="0in" fo:margin-left="0.4333in" fo:text-indent="-0.2083in">
        <style:tab-stops/>
      </style:paragraph-properti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language-asian="zh" style:country-asian="HK"/>
    </style:style>
    <style:style style:name="P101"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10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7"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0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10"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1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12" style:parent-style-name="內文" style:family="paragraph">
      <style:paragraph-properties style:snap-to-layout-grid="false" style:line-height-at-least="0in" fo:margin-left="0.4333in" fo:text-indent="-0.2083in">
        <style:tab-stops/>
      </style:paragraph-properties>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language-asian="zh" style:country-asian="HK"/>
    </style:style>
    <style:style style:name="P119" style:parent-style-name="內文" style:family="paragraph">
      <style:paragraph-properties fo:margin-top="0.1666in" fo:line-height="0.25in" fo:margin-left="0.4166in" fo:text-indent="-0.4166in">
        <style:tab-stops/>
      </style:paragraph-properties>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P127" style:parent-style-name="內文" style:family="paragraph">
      <style:paragraph-properties fo:margin-top="0.1666in" fo:line-height="0.25in" fo:margin-left="0.4166in" fo:text-indent="-0.4166in">
        <style:tab-stops/>
      </style:paragraph-properties>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P13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復興</text:span><text:span text:style-name="T13">區</text:span><text:span text:style-name="T14">寺廟登記概況</text:span></text:p>
            <text:p text:style-name="P15">一、發布及編製機關單位</text:p>
            <text:p text:style-name="P16"><text:span text:style-name="T17">＊發布機關、單位：</text:span><text:span text:style-name="T18">桃園市</text:span><text:span text:style-name="T19">復興</text:span><text:span text:style-name="T20">區公所</text:span><text:span text:style-name="T21">主</text:span><text:span text:style-name="T22">計室</text:span></text:p>
            <text:p text:style-name="P23"><text:span text:style-name="T24">＊編製單位：</text:span><text:span text:style-name="T25">桃園市</text:span><text:span text:style-name="T26">復興</text:span><text:span text:style-name="T27">區公所</text:span><text:span text:style-name="T28">民政</text:span><text:span text:style-name="T29">課</text:span></text:p>
            <text:p text:style-name="P30">＊聯絡電話：(03)3821500#1101</text:p>
            <text:p text:style-name="P31">＊傳真：(03)3821503</text:p>
            <text:p text:style-name="P32">＊電子信箱：10041331@mail.tycg.gov.tw</text:p>
            <text:p text:style-name="P33">二、發布形式</text:p>
            <text:p text:style-name="P34">＊口頭：</text:p>
            <text:p text:style-name="P35">( )記者會或說明會</text:p>
            <text:p text:style-name="P36"><text:span text:style-name="T37">＊書面：</text:span></text:p>
            <text:p text:style-name="P38">( )新聞稿<text:s text:c="3"/>(<text:s/>)報表 <text:s text:c="2"/>( )書刊，刊名：</text:p>
            <text:p text:style-name="P39">＊電子媒體：</text:p>
            <text:p text:style-name="P40"><text:span text:style-name="T41">(</text:span><text:span text:style-name="T42"><text:s/></text:span><text:span text:style-name="T43">)線上書刊及資料庫，</text:span></text:p>
            <text:p text:style-name="P44"><text:span text:style-name="T45">網址：</text:span></text:p>
            <text:p text:style-name="P46"><text:span text:style-name="T47">(</text:span><text:span text:style-name="T48"><text:s/>)磁片</text:span><text:span text:style-name="T49"><text:s text:c="3"/></text:span><text:span text:style-name="T50">(</text:span><text:span text:style-name="T51"><text:s/>)光碟片</text:span><text:span text:style-name="T52"><text:s text:c="2"/></text:span><text:span text:style-name="T53"><text:s/></text:span><text:span text:style-name="T54">(</text:span><text:span text:style-name="T55">√</text:span><text:span text:style-name="T56">)其他</text:span></text:p>
            <text:p text:style-name="P57"><text:span text:style-name="T58">Open Document File (odf)</text:span><text:span text:style-name="T59">、</text:span><text:span text:style-name="T60">Portable Document Format (pdf)<text:s/></text:span><text:span text:style-name="T61">或</text:span><text:span text:style-name="T62">Excel</text:span><text:span text:style-name="T63">檔案。</text:span></text:p>
            <text:p text:style-name="P64">三、資料範圍、週期及時效</text:p>
            <text:p text:style-name="P65"><text:span text:style-name="T66">＊統計地區範圍及對象：</text:span><text:span text:style-name="T67">凡本區轄內依據監督寺廟條例</text:span><text:span text:style-name="T68">及</text:span><text:span text:style-name="T69">寺廟登記</text:span><text:span text:style-name="T70">相關規定，領有寺廟登記證者</text:span><text:span text:style-name="T71">，均為統計對象。</text:span></text:p>
            <text:p text:style-name="P72"><text:span text:style-name="T73">＊統計標準時間：</text:span><text:span text:style-name="T74">以當年12月底之事實為準。</text:span></text:p>
            <text:p text:style-name="P75">＊統計項目定義：</text:p>
            <text:p text:style-name="P76">（一）寺廟：凡有僧、道、住持之宗教建築物不論用何種名稱均屬之。</text:p>
            <text:p text:style-name="P77">（二）<text:s/>正式登記：凡符合寺廟登記要件並依寺廟登記相關規定辦理完峻之寺廟。</text:p>
            <text:p text:style-name="P78">（三）補辦登記：指違建寺廟，基於主管機關行政管理上的權宜措施，暫准以「補辦」名義所辦理登記之寺廟，其違建態樣如地目不符、無使用執照、未取得合法土地權源者…等。</text:p>
            <text:p text:style-name="P79">（四）已辦理財團法人登記數：寺廟依辦理寺廟登記須知完成寺廟登記程序後，寺廟負責人依財團法人相關法令規定，申請許可設立為財團法人制寺廟者。</text:p>
            <text:p text:style-name="P80">（五）未辦理財團法人登記數：寺廟依辦理寺廟登記須知完成寺廟登記程序但後續未申請許可設立為財團法人制寺廟者。</text:p>
            <text:p text:style-name="P81"><text:span text:style-name="T82">（</text:span><text:span text:style-name="T83">六</text:span><text:span text:style-name="T84">）不動產：凡經辦理登記之寺廟坐落基地之不動產者（包括</text:span><text:span text:style-name="T85">各筆土地面積總和及寺廟建築物總樓地板面積</text:span><text:span text:style-name="T86">）屬之，其他部分係指非寺廟坐落基地及寺廟建築之外之土地</text:span><text:span text:style-name="T87">面積</text:span><text:span text:style-name="T88">及建築物</text:span><text:span text:style-name="T89">總樓地板面積之總和</text:span><text:span text:style-name="T90">。</text:span></text:p>
            <text:p text:style-name="P91"><text:span text:style-name="T92">（</text:span><text:span text:style-name="T93">七</text:span><text:span text:style-name="T94">）信徒人數：指依辦理寺廟登記須知第11、12點規定寺廟負責人所造報（含變動</text:span><text:span text:style-name="T95">）信徒或執事名冊之人數，並以各教信徒或執事資格認定為準。如道教、佛教、理教、軒轅教、天帝教、一貫道、天德聖教之信徒或執事資格認定依據內政部訂頒之下列之一者：1.寺廟之開山、創辦者；2.依教制辦</text:span><text:soft-page-break/><text:span text:style-name="T96">理皈依傳度者；3.對寺廟人力、物力、公益慈善、教化事業等有重大貢獻者；4.依其章程規定所列之信徒資格者。</text:span></text:p>
            <text:p text:style-name="P97"><text:span text:style-name="T98">＊統計單位：</text:span><text:span text:style-name="T99">座、人及平方公尺</text:span><text:span text:style-name="T100">。</text:span></text:p>
            <text:p text:style-name="P101">＊統計分類：橫項依「宗教別」分；縱項依「寺廟數」、「不動產」及「信徒人數」分。</text:p>
            <text:p text:style-name="P102">（一）寺廟數：分為總座數、登記別、組織型態。</text:p>
            <text:p text:style-name="P103">（二）不動產：分為寺廟、其他。</text:p>
            <text:p text:style-name="P104">＊發布週期(指資料編製或產生之頻率，如月、季、年等)：年。</text:p>
            <text:p text:style-name="P105">＊時效(指統計標準時間至資料發布時間之間隔時間)：1個月。</text:p>
            <text:p text:style-name="P106">＊資料變革：無。</text:p>
            <text:p text:style-name="P107">四、公開資料發布訊息</text:p>
            <text:p text:style-name="P108">＊預告發布日期(含預告方式及週期)：每年終了後1個月(原訂預告發布日期如遇例假日或國定假日則延至下一個工作日發布)。</text:p>
            <text:p text:style-name="P109">＊同步發送單位(說明資料發布時同步發送之單位或可同步查得該資料之網址)：桃園市政府民政局。</text:p>
            <text:p text:style-name="P110">五、資料品質</text:p>
            <text:p text:style-name="P111">＊統計指標編製方法與資料來源說明：依據本公所資料彙編。</text:p>
            <text:p text:style-name="P112"><text:span text:style-name="T113">＊統計資料交叉查核及確保資料合理性之機制</text:span><text:span text:style-name="T114">(</text:span><text:span text:style-name="T115">說明各項資料之相互關係及不同資料來源之相關統計差異性</text:span><text:span text:style-name="T116">)</text:span><text:span text:style-name="T117">：</text:span><text:span text:style-name="T118">紙本紀錄與電子檔案交叉查核。</text:span></text:p>
            <text:p text:style-name="P119"><text:span text:style-name="T120">六、須注意及預定改變之事項</text:span><text:span text:style-name="T121">(</text:span><text:span text:style-name="T122">說明預定修正之資料、定義、統計方法等及其修正原因</text:span><text:span text:style-name="T123">)</text:span><text:span text:style-name="T124">：</text:span><text:span text:style-name="T125">無</text:span><text:span text:style-name="T126">。</text:span></text:p>
            <text:p text:style-name="P127"><text:span text:style-name="T128">七、其他事項：</text:span><text:span text:style-name="T129">無</text:span><text:span text:style-name="T130">。</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5-16T06:26:00Z</meta:creation-date>
    <dc:date>2025-05-16T06:26:00Z</dc:date>
    <meta:template xlink:href="Normal.dotm" xlink:type="simple"/>
    <meta:editing-cycles>2</meta:editing-cycles>
    <meta:editing-duration>PT0S</meta:editing-duration>
    <meta:document-statistic meta:page-count="2" meta:paragraph-count="2" meta:word-count="210" meta:character-count="1406" meta:row-count="9" meta:non-whitespace-character-count="1198"/>
  </office:meta>
</office:document-meta>
</file>